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 text:name="postgres:boto-nlp:interacao:login"/><text:bookmark-start text:name="__RefHeading___usuario_nao_identificado_pelo_cpf_1"/><text:bookmark-start text:name="usuario_nao_identificado_pelo_cpf"/>Usuário Não Identificado pelo CPF<text:bookmark-end text:name="__RefHeading___usuario_nao_identificado_pelo_cpf_1"/><text:bookmark-end text:name="usuario_nao_identificado_pelo_cpf"/></text:h>
      <text:p text:style-name="Text_20_body"><text:span text:style-name="Strong_20_Emphasis">NLP</text:span> para empresas que possuem o serviço de 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 disponível. Para as demais, segue a <text:span text:style-name="Strong_20_Emphasis">NLP</text:span> <text:span text:style-name="Strong_20_Emphasis"><text:a xlink:type="simple" xlink:href="https://www.gsan.com.br/doku.php?id=postgres:boto-nlp:interacao:login:sem" text:style-name="Internet_20_link" text:visited-style-name="Visited_20_Internet_20_Link">AQUI</text:a></text:span>.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 CPF para dar início ao atendiment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CPF</text:span> inválido. Verifique se você digitou corretamente e tente de novo. Uma dica: digite seu <text:span text:style-name="Strong_20_Emphasis">CPF</text:span> só com números, sem traço ou pon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 CPF novamente. Se Boto identificar, prossegue atendimento. Senã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Inválido novamente. Clique <text:span text:style-name="Strong_20_Emphasis"><text:a xlink:type="simple" xlink:href="https://www.gsan.com.br/doku.php?id=postgres:boto-nlp:cadastrar_cpf" text:style-name="Internet_20_link" text:visited-style-name="Visited_20_Internet_20_Link">AQUI</text:a></text:span> para atualizar seu <text:span text:style-name="Strong_20_Emphasis">CPF</text:span> com a gente. Caso não queira atualizar seu <text:span text:style-name="Strong_20_Emphasis">CPF</text:span> agora, confira o número e volte comigo depois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8T07::16:59</meta:creation-date>
    <dc:creator>Generated</dc:creator>
    <dc:date>2025-11-08T07::16:59</dc:date>
    <dc:language>en-US</dc:language>
    <meta:editing-cycles>1</meta:editing-cycles>
    <meta:editing-duration>PT0S</meta:editing-duration>
    <dc:title>postgres:boto-nlp:interacao:login</dc:title>
  </office:meta>
</office:document-meta>
</file>