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login:cpf"/>NLP ainda não aprovada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usuario_com_cpf_valido_mas_sem_matricula_vinculada_1"/><text:bookmark-start text:name="usuario_com_cpf_valido_mas_sem_matricula_vinculada"/>Usuário com CPF válido mas sem matrícula vinculada<text:bookmark-end text:name="__RefHeading___usuario_com_cpf_valido_mas_sem_matricula_vinculada_1"/><text:bookmark-end text:name="usuario_com_cpf_valido_mas_sem_matricula_vinculad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LP</text:span> para empresas que pedem <text:span text:style-name="Strong_20_Emphasis">CPF</text:span> ou <text:span text:style-name="Strong_20_Emphasis">CNPJ</text:span> de login inicial, sem matrícula (por exemplo, <text:span text:style-name="Strong_20_Emphasis">CAGEPA</text:span>). Caso o <text:span text:style-name="Strong_20_Emphasis">CPF</text:span> ou <text:span text:style-name="Strong_20_Emphasis">CNPJ</text:span> não esteja vinculado a nenhum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/CNPJ para dar início a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CPF/CNPJ</text:span> sem matrícula ligada a ele. Verifique se você digitou corretamente e tente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/CNPJ novamente</text:span></text:p>
                </table:table-cell>
                <table:table-cell office:value-type="string" table:style-name="tablecell">
                  <text:p text:style-name="tablealignleft">⇐ </text:p>
                </table:table-cell>
                <table:table-cell office:value-type="string" table:style-name="tablecell">
                  <text:p text:style-name="tablealignleft"><text:span text:style-name="Strong_20_Emphasis">Se Chatbot identificar matrícula vinculada, prossegue atendimento. Se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CPF/CNPJ</text:span> sem matrícula ligada a ele. Quer ligar este CPF/CNPJ a algum imóvel? Você vai precisar saber sua matrícula. Além disso, enviar seu CPF/CNPJ digitalizado e confirmar alguns dados.</text:p>
                </table:table-cell>
                <table:table-cell office:value-type="string" table:style-name="tablecell">
                  <text:p text:style-name="tablealignleft">←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tualizacao-cadastral:sem" text:style-name="Internet_20_link" text:visited-style-name="Visited_20_Internet_20_Link">Não consegui achar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cliente não tenha atualização cadastral nem atualizar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! Quando estiver com o documento em mão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48:50</meta:creation-date>
    <dc:creator>Generated</dc:creator>
    <dc:date>2025-06-23T19::48:50</dc:date>
    <dc:language>en-US</dc:language>
    <meta:editing-cycles>1</meta:editing-cycles>
    <meta:editing-duration>PT0S</meta:editing-duration>
    <dc:title>postgres:boto-nlp:interacao:login:cpf</dc:title>
  </office:meta>
</office:document-meta>
</file>