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laudo"/><text:bookmark-start text:name="__RefHeading___emitir_ou_validar_laudo_de_afericao_de_tanque_de_carro_pipa_1"/><text:bookmark-start text:name="emitir_ou_validar_laudo_de_afericao_de_tanque_de_carro_pipa"/>Emitir ou Validar Laudo de Aferição de Tanque de Carro Pipa<text:bookmark-end text:name="__RefHeading___emitir_ou_validar_laudo_de_afericao_de_tanque_de_carro_pipa_1"/><text:bookmark-end text:name="emitir_ou_validar_laudo_de_afericao_de_tanque_de_carro_pip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emissão e validação de aferição de tanque de carro pipa <text:span text:style-name="Strong_20_Emphasis"><text:a xlink:type="simple" xlink:href="https://www.gsan.com.br/doku.php?id=postgres:boto-nlp:pipa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emitir o</text:p>
          </table:table-cell>
          <table:table-cell office:value-type="string" table:style-name="tablecell">
            <text:p text:style-name="tablealignleft"> laudo de aferição de tanque de Carro pipa </text:p>
          </table:table-cell>
        </table:table-row>
        <table:table-row>
          <table:table-cell office:value-type="string" table:style-name="tablecell">
            <text:p text:style-name="tablealignleft">Quero validar o</text:p>
          </table:table-cell>
          <table:table-cell office:value-type="string" table:style-name="tablecell">
            <text:p text:style-name="tablealignleft"> laudo de aferição de tanque de Carro pipa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itir_ou_validar_laudo_de_afericao_de_tanque_de_carro_pipa_2"/><text:bookmark-start text:name="principais_combinacoes_intencao_entidades_para_emitir_ou_validar_laudo_de_afericao_de_tanque_de_carro_pipa"/>Principais Combinações Intenção / Entidades para Emitir ou Validar Laudo de Aferição de Tanque de Carro Pipa:<text:bookmark-end text:name="__RefHeading___principais_combinacoes_intencao_entidades_para_emitir_ou_validar_laudo_de_afericao_de_tanque_de_carro_pipa_2"/><text:bookmark-end text:name="principais_combinacoes_intencao_entidades_para_emitir_ou_validar_laudo_de_afericao_de_tanque_de_carro_pipa"/></text:h>
      <text:p text:style-name="Text_20_body"><text:line-break/></text:p>
      <text:h text:style-name="Heading_20_3" text:outline-level="3"><text:bookmark-start text:name="__RefHeading___emissao_e_extrato_de_debitos_municipais_15_02_2021_3"/><text:bookmark-start text:name="emissao_e_extrato_de_debitos_municipais_15_02_2021"/>Emissão e Extrato de Débitos Municipais 15/02/2021<text:bookmark-end text:name="__RefHeading___emissao_e_extrato_de_debitos_municipais_15_02_2021_3"/><text:bookmark-end text:name="emissao_e_extrato_de_debitos_municipais_15_02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lau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rro pip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rro tanqu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minhão pip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minhao pip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minhao tanqu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minhão tanqu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ipeir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anqu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lac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feri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istor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redencia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redenci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utentic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utenticaca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feri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ferica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ferimento</text:p>
          </table:table-cell>
        </table:table-row>
        <table:table-row>
          <table:table-cell office:value-type="string" table:style-name="tablecell">
            <text:p text:style-name="tablealignleft">fazer</text:p>
          </table:table-cell>
          <table:table-cell office:value-type="string" table:style-name="tablecell">
            <text:p text:style-name="tablealignleft">aferição</text:p>
          </table:table-cell>
        </table:table-row>
        <table:table-row>
          <table:table-cell office:value-type="string" table:style-name="tablecell">
            <text:p text:style-name="tablealignleft">fazer</text:p>
          </table:table-cell>
          <table:table-cell office:value-type="string" table:style-name="tablecell">
            <text:p text:style-name="tablealignleft">aferimento</text:p>
          </table:table-cell>
        </table:table-row>
        <table:table-row>
          <table:table-cell office:value-type="string" table:style-name="tablecell">
            <text:p text:style-name="tablealignleft">credenciar</text:p>
          </table:table-cell>
          <table:table-cell office:value-type="string" table:style-name="tablecell">
            <text:p text:style-name="tablealignleft">pipeiro</text:p>
          </table:table-cell>
        </table:table-row>
        <table:table-row>
          <table:table-cell office:value-type="string" table:style-name="tablecell">
            <text:p text:style-name="tablealignleft">Pegar o</text:p>
          </table:table-cell>
          <table:table-cell office:value-type="string" table:style-name="tablecell">
            <text:p text:style-name="tablealignleft">laudo</text:p>
          </table:table-cell>
        </table:table-row>
        <table:table-row>
          <table:table-cell office:value-type="string" table:style-name="tablecell">
            <text:p text:style-name="tablealignleft">Validar o</text:p>
          </table:table-cell>
          <table:table-cell office:value-type="string" table:style-name="tablecell">
            <text:p text:style-name="tablealignleft">laudo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1::46:34</meta:creation-date>
    <dc:creator>Generated</dc:creator>
    <dc:date>2026-03-04T01::46:34</dc:date>
    <dc:language>en-US</dc:language>
    <meta:editing-cycles>1</meta:editing-cycles>
    <meta:editing-duration>PT0S</meta:editing-duration>
    <dc:title>postgres:boto-nlp:interacao:laudo</dc:title>
  </office:meta>
</office:document-meta>
</file>