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</text:p>
      <text:p text:style-name="Text_20_body"><text:line-break/></text:p>
      <text:h text:style-name="Heading_20_1" text:outline-level="1"><text:bookmark text:name="postgres:boto-nlp:interacao:informar-pagamento"/><text:bookmark-start text:name="__RefHeading___informar_pagamento_frases_iniciais_1"/><text:bookmark-start text:name="informar_pagamento_frases_iniciais"/>Informar Pagamento Frases Iniciais<text:bookmark-end text:name="__RefHeading___informar_pagamento_frases_iniciais_1"/><text:bookmark-end text:name="inform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r pagamento <text:span text:style-name="Strong_20_Emphasis"><text:a xlink:type="simple" xlink:href="https://www.gsan.com.br/doku.php?id=postgres:boto-nlp:baix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nforma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r_pagamento_2"/><text:bookmark-start text:name="principais_combinacoes_intencao_entidades_para_informar_pagamento"/>Principais Combinações Intenção / Entidades para Informar Pagamento<text:bookmark-end text:name="__RefHeading___principais_combinacoes_intencao_entidades_para_informar_pagamento_2"/><text:bookmark-end text:name="principais_combinacoes_intencao_entidades_para_informar_pagamento"/></text:h>
      <text:p text:style-name="Text_20_body"><text:line-break/></text:p>
      <text:h text:style-name="Heading_20_3" text:outline-level="3"><text:bookmark-start text:name="__RefHeading___informar_pagamento_06_01_2021_3"/><text:bookmark-start text:name="informar_pagamento_06_01_2021"/>Informar Pagamento 06/01/2021<text:bookmark-end text:name="__RefHeading___informar_pagamento_06_01_2021_3"/><text:bookmark-end text:name="informar_pagamento_06_0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g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nas conta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Preciso dar baixa nas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{Avatar}, deixa eu informa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dar baixa</text:p>
          </table:table-cell>
          <table:table-cell office:value-type="string" table:style-name="tablecell">
            <text:p text:style-name="tablealignleft">na fatura</text:p>
          </table:table-cell>
        </table:table-row>
        <table:table-row>
          <table:table-cell office:value-type="string" table:style-name="tablecell">
            <text:p text:style-name="tablealignleft">Boa tarde, informar minha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Passar o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Enviar foto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contas pagas em mão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paguei tudo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04:42</meta:creation-date>
    <dc:creator>Generated</dc:creator>
    <dc:date>2025-06-23T19::04:42</dc:date>
    <dc:language>en-US</dc:language>
    <meta:editing-cycles>1</meta:editing-cycles>
    <meta:editing-duration>PT0S</meta:editing-duration>
    <dc:title>postgres:boto-nlp:interacao:informar-pagamento</dc:title>
  </office:meta>
</office:document-meta>
</file>