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informar-autoleitura"/><text:bookmark-start text:name="__RefHeading___informar_autoleitura_frases_iniciais_1"/><text:bookmark-start text:name="informar_autoleitura_frases_iniciais"/>Informar Autoleitura Frases Iniciais<text:bookmark-end text:name="__RefHeading___informar_autoleitura_frases_iniciais_1"/><text:bookmark-end text:name="inform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minh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10_08_2020_3"/><text:bookmark-start text:name="cancelar_autoleitura_frases_10_08_2020"/>Cancelar Autoleitura Frases 10/08/2020<text:bookmark-end text:name="__RefHeading___cancelar_autoleitura_frases_10_08_2020_3"/><text:bookmark-end text:name="cancelar_autoleitura_frases_10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ge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informar eu mesmo esse mês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informar minh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quero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m 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sem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ajuda para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6:45</meta:creation-date>
    <dc:creator>Generated</dc:creator>
    <dc:date>2025-06-24T03::16:45</dc:date>
    <dc:language>en-US</dc:language>
    <meta:editing-cycles>1</meta:editing-cycles>
    <meta:editing-duration>PT0S</meta:editing-duration>
    <dc:title>postgres:boto-nlp:interacao:informar-autoleitura</dc:title>
  </office:meta>
</office:document-meta>
</file>