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informacoes-gerais"/><text:bookmark-start text:name="__RefHeading___informacoes_gerais_da_empresa_frases_iniciais_1"/><text:bookmark-start text:name="informacoes_gerais_da_empresa_frases_iniciais"/>Informações Gerais da Empresa Frases Iniciais<text:bookmark-end text:name="__RefHeading___informacoes_gerais_da_empresa_frases_iniciais_1"/><text:bookmark-end text:name="informacoes_gerais_da_empres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informações gerais da empresa <text:span text:style-name="Strong_20_Emphasis"><text:a xlink:type="simple" xlink:href="https://www.gsan.com.br/doku.php?id=postgres:boto-nlp:informaco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e manda</text:p>
          </table:table-cell>
          <table:table-cell office:value-type="string" table:style-name="tablecell">
            <text:p text:style-name="tablealignleft">o telefone de vocês?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informacoes_gerais_da_empresa_2"/><text:bookmark-start text:name="principais_combinacoes_intencao_entidades_para_informacoes_gerais_da_empresa"/>Principais Combinações Intenção / Entidades para Informações Gerais da Empresa<text:bookmark-end text:name="__RefHeading___principais_combinacoes_intencao_entidades_para_informacoes_gerais_da_empresa_2"/><text:bookmark-end text:name="principais_combinacoes_intencao_entidades_para_informacoes_gerais_da_empresa"/></text:h>
      <text:p text:style-name="Text_20_body"><text:line-break/></text:p>
      <text:h text:style-name="Heading_20_3" text:outline-level="3"><text:bookmark-start text:name="__RefHeading___informacoes_gerais_da_empresa_06_02_2020_3"/><text:bookmark-start text:name="informacoes_gerais_da_empresa_06_02_2020"/>Informações Gerais da Empresa 06/02/2020<text:bookmark-end text:name="__RefHeading___informacoes_gerais_da_empresa_06_02_2020_3"/><text:bookmark-end text:name="informacoes_gerais_da_empres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Saber mais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Me manda o</text:p>
          </table:table-cell>
          <table:table-cell office:value-type="string" table:style-name="tablecell">
            <text:p text:style-name="tablealignleft">endereço de vocês?</text:p>
          </table:table-cell>
        </table:table-row>
        <table:table-row>
          <table:table-cell office:value-type="string" table:style-name="tablecell">
            <text:p text:style-name="tablealignleft">Onde fica a</text:p>
          </table:table-cell>
          <table:table-cell office:value-type="string" table:style-name="tablecell">
            <text:p text:style-name="tablealignleft">loja de vocês?</text:p>
          </table:table-cell>
        </table:table-row>
        <table:table-row>
          <table:table-cell office:value-type="string" table:style-name="tablecell">
            <text:p text:style-name="tablealignleft">Qual o</text:p>
          </table:table-cell>
          <table:table-cell office:value-type="string" table:style-name="tablecell">
            <text:p text:style-name="tablealignleft">endereço eletrônico de vocês?</text:p>
          </table:table-cell>
        </table:table-row>
        <table:table-row>
          <table:table-cell office:value-type="string" table:style-name="tablecell">
            <text:p text:style-name="tablealignleft">Preciso mandar um</text:p>
          </table:table-cell>
          <table:table-cell office:value-type="string" table:style-name="tablecell">
            <text:p text:style-name="tablealignleft">e-mail pra vocês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14_11_2019_4"/><text:bookmark-start text:name="informacoes_gerais_da_empresa_14_11_2019"/>Informações Gerais da Empresa 14/11/2019<text:bookmark-end text:name="__RefHeading___informacoes_gerais_da_empresa_14_11_2019_4"/><text:bookmark-end text:name="informacoes_gerais_da_empresa_14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informações gerai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informações gerai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ados gerai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dado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informa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nome completo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qual o nome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nome abreviado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s loja físi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elefone da empresa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falar sobre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perguntar sobre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nstitucional</text:p>
          </table:table-cell>
        </table:table-row>
        <table:table-row>
          <table:table-cell office:value-type="string" table:style-name="tablecell">
            <text:p text:style-name="tablealignleft">perguntar sobre informaçõe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apresentar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história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tos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p da empreesa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29_11_2019_5"/><text:bookmark-start text:name="informacoes_gerais_da_empresa_29_11_2019"/>Informações Gerais da Empresa 29/11/2019<text:bookmark-end text:name="__RefHeading___informacoes_gerais_da_empresa_29_11_2019_5"/><text:bookmark-end text:name="informacoes_gerais_da_empresa_29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com</text:p>
          </table:table-cell>
          <table:table-cell office:value-type="string" table:style-name="tablecell">
            <text:p text:style-name="tablealignleft">vocês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04_12_2019_6"/><text:bookmark-start text:name="informacoes_gerais_da_empresa_04_12_2019"/>Informações Gerais da Empresa 04/12/2019<text:bookmark-end text:name="__RefHeading___informacoes_gerais_da_empresa_04_12_2019_6"/><text:bookmark-end text:name="informacoes_gerais_da_empresa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e contato</text:p>
          </table:table-cell>
        </table:table-row>
        <table:table-row>
          <table:table-cell office:value-type="string" table:style-name="tablecell">
            <text:p text:style-name="tablealignleft">conhecer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geral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o que significa a</text:p>
          </table:table-cell>
          <table:table-cell office:value-type="string" table:style-name="tablecell">
            <text:p text:style-name="tablealignleft">sigla?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5:54</meta:creation-date>
    <dc:creator>Generated</dc:creator>
    <dc:date>2026-03-30T23::15:54</dc:date>
    <dc:language>en-US</dc:language>
    <meta:editing-cycles>1</meta:editing-cycles>
    <meta:editing-duration>PT0S</meta:editing-duration>
    <dc:title>postgres:boto-nlp:interacao:informacoes-gerais</dc:title>
  </office:meta>
</office:document-meta>
</file>