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interacao:indisponivel"/>NLP ainda não aprovada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respostas_do_usuario_a_mensagem_de_indisponibilidade_20_02_2020_1"/><text:bookmark-start text:name="respostas_do_usuario_a_mensagem_de_indisponibilidade_20_02_2020"/>Respostas do Usuário à Mensagem de Indisponibilidade 20/02/2020<text:bookmark-end text:name="__RefHeading___respostas_do_usuario_a_mensagem_de_indisponibilidade_20_02_2020_1"/><text:bookmark-end text:name="respostas_do_usuario_a_mensagem_de_indisponibilidade_20_02_2020"/></text:h>
      <text:p text:style-name="Text_20_body"><text:line-break/></text:p>
      <text:h text:style-name="Heading_20_3" text:outline-level="3"><text:bookmark-start text:name="__RefHeading___possibilidade_1_2"/><text:bookmark-start text:name="possibilidade_1"/>Possibilidade 1<text:bookmark-end text:name="__RefHeading___possibilidade_1_2"/><text:bookmark-end text:name="possibilidade_1"/></text:h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 / Tudo bem / Cer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 pela compreensão. Nos falamos em breve!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2_3"/><text:bookmark-start text:name="possibilidade_2"/>Possibilidade 2<text:bookmark-end text:name="__RefHeading___possibilidade_2_3"/><text:bookmark-end text:name="possibilidade_2"/></text:h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 ser atendido agora / Quero ser atendido agora / Nada disso / Não vou ter tempo depois / É urgent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o, vou tentar resolver o mais rápido possível, mas por enquanto não d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o tentar de novo / Vamos tentar de novo / Tenta de novo / Quero pedir outro serviç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, digite de novo o que precis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 serviç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pena, continuo sem acesso. O melhor mesmo é voltar comigo dentro de {<text:span text:style-name="Strong_20_Emphasis">X</text:span>} horas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3_4"/><text:bookmark-start text:name="possibilidade_3"/>Possibilidade 3<text:bookmark-end text:name="__RefHeading___possibilidade_3_4"/><text:bookmark-end text:name="possibilidade_3"/></text:h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isso quer dizer? / O que aconteceu? / Qual o problema? / O que houve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É uma indisponibilidade. Estou sem comunicação com meus servidores. Volte dentro de {<text:span text:style-name="Strong_20_Emphasis">X</text:span>} horas que continuamos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4_5"/><text:bookmark-start text:name="possibilidade_4"/>Possibilidade 4<text:bookmark-end text:name="__RefHeading___possibilidade_4_5"/><text:bookmark-end text:name="possibilidade_4"/></text:h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 novo? / Ontem foi a mesma coisa / Novamente? / É brincadeira / Já é a segunda vez / Todo dia é isso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nto muito pelo transtorno, mas em {<text:span text:style-name="Strong_20_Emphasis">X</text:span>} horas tudo vai estar normalizado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5_6"/><text:bookmark-start text:name="possibilidade_5"/>Possibilidade 5<text:bookmark-end text:name="__RefHeading___possibilidade_5_6"/><text:bookmark-end text:name="possibilidade_5"/></text:h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odos os serviços? / Tudo? / Quero pedir outra cois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ver, digite de novo o que precis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 serviç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pena, continuo sem acesso. O melhor mesmo é voltar comigo dentro de {<text:span text:style-name="Strong_20_Emphasis">X</text:span>} horas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56:25</meta:creation-date>
    <dc:creator>Generated</dc:creator>
    <dc:date>2025-06-23T19::56:25</dc:date>
    <dc:language>en-US</dc:language>
    <meta:editing-cycles>1</meta:editing-cycles>
    <meta:editing-duration>PT0S</meta:editing-duration>
    <dc:title>postgres:boto-nlp:interacao:indisponivel</dc:title>
  </office:meta>
</office:document-meta>
</file>