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guia-pagamento"/><text:bookmark-start text:name="__RefHeading___guia_de_pagamento_frases_iniciais_1"/><text:bookmark-start text:name="guia_de_pagamento_frases_iniciais"/>Guia de Pagamento Frases Iniciais<text:bookmark-end text:name="__RefHeading___guia_de_pagamento_frases_iniciais_1"/><text:bookmark-end text:name="guia_de_pagamen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onsultar guia de pagamento <text:span text:style-name="Strong_20_Emphasis"><text:a xlink:type="simple" xlink:href="https://www.gsan.com.br/doku.php?id=postgres:boto-nlp:gui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 quero ver</text:p>
          </table:table-cell>
          <table:table-cell office:value-type="string" table:style-name="tablecell">
            <text:p text:style-name="tablealignleft">minhas guia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guia_de_pagamento_frases_2"/><text:bookmark-start text:name="principais_combinacoes_intencao_entidades_para_guia_de_pagamento_frases"/>Principais Combinações Intenção / Entidades para Guia de Pagamento Frases<text:bookmark-end text:name="__RefHeading___principais_combinacoes_intencao_entidades_para_guia_de_pagamento_frases_2"/><text:bookmark-end text:name="principais_combinacoes_intencao_entidades_para_guia_de_pagamento_frases"/></text:h>
      <text:p text:style-name="Text_20_body"><text:line-break/></text:p>
      <text:h text:style-name="Heading_20_3" text:outline-level="3"><text:bookmark-start text:name="__RefHeading___guia_de_pagamento_frases_26_08_2020_3"/><text:bookmark-start text:name="guia_de_pagamento_frases_26_08_2020"/>Guia de Pagamento Frases 26/08/2020<text:bookmark-end text:name="__RefHeading___guia_de_pagamento_frases_26_08_2020_3"/><text:bookmark-end text:name="guia_de_pagamento_frases_26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da segunda via do parcelamento negociação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guia_de_pagamento_frases_13_02_2020_4"/><text:bookmark-start text:name="guia_de_pagamento_frases_13_02_2020"/>Guia de Pagamento Frases 13/02/2020<text:bookmark-end text:name="__RefHeading___guia_de_pagamento_frases_13_02_2020_4"/><text:bookmark-end text:name="guia_de_pagamento_frases_13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brança a par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s fora da fa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ucumbênc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tualização monetár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gamento fora da fatura</text:p>
          </table:table-cell>
        </table:table-row>
        <table:table-row>
          <table:table-cell office:value-type="string" table:style-name="tablecell">
            <text:p text:style-name="tablealignleft">{Avatar} quero ver minhas</text:p>
          </table:table-cell>
          <table:table-cell office:value-type="string" table:style-name="tablecell">
            <text:p text:style-name="tablealignleft">guias</text:p>
          </table:table-cell>
        </table:table-row>
        <table:table-row>
          <table:table-cell office:value-type="string" table:style-name="tablecell">
            <text:p text:style-name="tablealignleft">Bom dia, preciso ver minhas</text:p>
          </table:table-cell>
          <table:table-cell office:value-type="string" table:style-name="tablecell">
            <text:p text:style-name="tablealignleft">parcelas que vão vencer</text:p>
          </table:table-cell>
        </table:table-row>
        <table:table-row>
          <table:table-cell office:value-type="string" table:style-name="tablecell">
            <text:p text:style-name="tablealignleft">Boa tarde, tenho algum</text:p>
          </table:table-cell>
          <table:table-cell office:value-type="string" table:style-name="tablecell">
            <text:p text:style-name="tablealignleft">serviço para pagar?</text:p>
          </table:table-cell>
        </table:table-row>
        <table:table-row>
          <table:table-cell office:value-type="string" table:style-name="tablecell">
            <text:p text:style-name="tablealignleft">Boa noite, me manda a</text:p>
          </table:table-cell>
          <table:table-cell office:value-type="string" table:style-name="tablecell">
            <text:p text:style-name="tablealignleft">guia com os juros?</text:p>
          </table:table-cell>
        </table:table-row>
        <table:table-row>
          <table:table-cell office:value-type="string" table:style-name="tablecell">
            <text:p text:style-name="tablealignleft">Tenho algo fora da fatura do mês pra pagar?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guia_de_pagamento_14_01_2020_5"/><text:bookmark-start text:name="guia_de_pagamento_14_01_2020"/>Guia de Pagamento 14/01/2020<text:bookmark-end text:name="__RefHeading___guia_de_pagamento_14_01_2020_5"/><text:bookmark-end text:name="guia_de_pagamento_14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de parcel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ébito fora con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acor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tualiz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juros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guias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guias 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s a parte fatur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gui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de acor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s em aber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s negoci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negoci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parcelamento de débito</text:p>
          </table:table-cell>
        </table:table-row>
        <table:table-row>
          <table:table-cell office:value-type="string" table:style-name="tablecell">
            <text:p text:style-name="tablealignleft">imprimir</text:p>
          </table:table-cell>
          <table:table-cell office:value-type="string" table:style-name="tablecell">
            <text:p text:style-name="tablealignleft">gu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de pagamento impressão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gu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acordo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atras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parce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negoc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parcel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parcel debt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meu parce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rcelas parcelamento de débi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rcelas de acor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rcelas em aber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rcelas negoci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rcelas entrada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sucumbência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entr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ébito fora fa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rcelas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de pagament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8:06</meta:creation-date>
    <dc:creator>Generated</dc:creator>
    <dc:date>2026-03-23T11::58:06</dc:date>
    <dc:language>en-US</dc:language>
    <meta:editing-cycles>1</meta:editing-cycles>
    <meta:editing-duration>PT0S</meta:editing-duration>
    <dc:title>postgres:boto-nlp:interacao:guia-pagamento</dc:title>
  </office:meta>
</office:document-meta>
</file>