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xtrato"/><text:bookmark-start text:name="__RefHeading___extrato_de_debito_frases_iniciais_1"/><text:bookmark-start text:name="extrato_de_debito_frases_iniciais"/>Extrato de Débito Frases Iniciais<text:bookmark-end text:name="__RefHeading___extrato_de_debito_frases_iniciais_1"/><text:bookmark-end text:name="extrat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xtrato de Débito <text:span text:style-name="Strong_20_Emphasis"><text:a xlink:type="simple" xlink:href="https://www.gsan.com.br/doku.php?id=postgres:boto-nlp:extra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extrato de débito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extrato_de_debito_04_06_2021_3"/><text:bookmark-start text:name="extrato_de_debito_04_06_2021"/>Extrato de Débito 04/06/2021<text:bookmark-end text:name="__RefHeading___extrato_de_debito_04_06_2021_3"/><text:bookmark-end text:name="extrato_de_debito_04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ve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a diferenç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ferenç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com desco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5:42</meta:creation-date>
    <dc:creator>Generated</dc:creator>
    <dc:date>2026-03-24T00::15:42</dc:date>
    <dc:language>en-US</dc:language>
    <meta:editing-cycles>1</meta:editing-cycles>
    <meta:editing-duration>PT0S</meta:editing-duration>
    <dc:title>postgres:boto-nlp:interacao:extrato</dc:title>
  </office:meta>
</office:document-meta>
</file>