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missao"/><text:bookmark-start text:name="__RefHeading___emissao_e_extrato_de_debitos_municipais_frases_iniciais_1"/><text:bookmark-start text:name="emissao_e_extrato_de_debitos_municipais_frases_iniciais"/>Emissão e Extrato de Débitos Municipais Frases Iniciais<text:bookmark-end text:name="__RefHeading___emissao_e_extrato_de_debitos_municipais_frases_iniciais_1"/><text:bookmark-end text:name="emissao_e_extrato_de_debitos_municipa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extrato de débitos municipais da <text:span text:style-name="Strong_20_Emphasis"><text:a xlink:type="simple" xlink:href="https://www.gsan.com.br/doku.php?id=postgres:boto-nlp:prefeitura" text:style-name="Internet_20_link" text:visited-style-name="Visited_20_Internet_20_Link">prefeitura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DAM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1_10_2020_3"/><text:bookmark-start text:name="emissao_e_extrato_de_debitos_municipais_21_10_2020"/>Emissão e Extrato de Débitos Municipais 21/10/2020<text:bookmark-end text:name="__RefHeading___emissao_e_extrato_de_debitos_municipais_21_10_2020_3"/><text:bookmark-end text:name="emissao_e_extrato_de_debitos_municipais_21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PT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 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{Avatar}, me manda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Manda para mim a </text:p>
          </table:table-cell>
          <table:table-cell office:value-type="string" table:style-name="tablecell">
            <text:p text:style-name="tablealignleft">guia?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parcela</text:p>
          </table:table-cell>
        </table:table-row>
        <table:table-row>
          <table:table-cell office:value-type="string" table:style-name="tablecell">
            <text:p text:style-name="tablealignleft">Manda pra mim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boletos estão em aberto?</text:p>
          </table:table-cell>
        </table:table-row>
        <table:table-row>
          <table:table-cell office:value-type="string" table:style-name="tablecell">
            <text:p text:style-name="tablealignleft">Pode mandar meu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Bom dia, pagar minha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{Avatar}, quero pagar minha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dívidas em aberto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Boa tarde, quero minha</text:p>
          </table:table-cell>
          <table:table-cell office:value-type="string" table:style-name="tablecell">
            <text:p text:style-name="tablealignleft">cota pra pagar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pra pagar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5:29</meta:creation-date>
    <dc:creator>Generated</dc:creator>
    <dc:date>2025-06-24T07::05:29</dc:date>
    <dc:language>en-US</dc:language>
    <meta:editing-cycles>1</meta:editing-cycles>
    <meta:editing-duration>PT0S</meta:editing-duration>
    <dc:title>postgres:boto-nlp:interacao:emissao</dc:title>
  </office:meta>
</office:document-meta>
</file>