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email"/><text:bookmark-start text:name="__RefHeading___emater_suporte_e-mail_frases_iniciais_1"/><text:bookmark-start text:name="emater_suporte_e-mail_frases_iniciais"/>Emater Suporte E-mail Frases Iniciais<text:bookmark-end text:name="__RefHeading___emater_suporte_e-mail_frases_iniciais_1"/><text:bookmark-end text:name="emater_suporte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e-mail_2"/><text:bookmark-start text:name="principais_combinacoes_intencao_entidades_para_emater_suporte_e-mail"/>Principais Combinações Intenção / Entidades para Emater Suporte E-mail:<text:bookmark-end text:name="__RefHeading___principais_combinacoes_intencao_entidades_para_emater_suporte_e-mail_2"/><text:bookmark-end text:name="principais_combinacoes_intencao_entidades_para_emater_suporte_e-mail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5:59</meta:creation-date>
    <dc:creator>Generated</dc:creator>
    <dc:date>2025-06-24T07::15:59</dc:date>
    <dc:language>en-US</dc:language>
    <meta:editing-cycles>1</meta:editing-cycles>
    <meta:editing-duration>PT0S</meta:editing-duration>
    <dc:title>postgres:boto-nlp:interacao:emater:suporte:email</dc:title>
  </office:meta>
</office:document-meta>
</file>