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computador"/><text:bookmark-start text:name="__RefHeading___emater_suporte_rede_frases_iniciais_1"/><text:bookmark-start text:name="emater_suporte_rede_frases_iniciais"/>Emater Suporte Rede Frases Iniciais<text:bookmark-end text:name="__RefHeading___emater_suporte_rede_frases_iniciais_1"/><text:bookmark-end text:name="emater_suporte_red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:red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sem acesso a </text:p>
          </table:table-cell>
          <table:table-cell office:value-type="string" table:style-name="tablecell">
            <text:p text:style-name="tablealignleft">red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 problema no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Não está piscando o</text:p>
          </table:table-cell>
          <table:table-cell office:value-type="string" table:style-name="tablecell">
            <text:p text:style-name="tablealignleft">led</text:p>
          </table:table-cell>
        </table:table-row>
        <table:table-row>
          <table:table-cell office:value-type="string" table:style-name="tablecell">
            <text:p text:style-name="tablealignleft">Problema no meu</text:p>
          </table:table-cell>
          <table:table-cell office:value-type="string" table:style-name="tablecell">
            <text:p text:style-name="tablealignleft">vo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e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o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inici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 a re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7:30</meta:creation-date>
    <dc:creator>Generated</dc:creator>
    <dc:date>2025-06-24T05::57:30</dc:date>
    <dc:language>en-US</dc:language>
    <meta:editing-cycles>1</meta:editing-cycles>
    <meta:editing-duration>PT0S</meta:editing-duration>
    <dc:title>postgres:boto-nlp:interacao:emater:suporte:computador</dc:title>
  </office:meta>
</office:document-meta>
</file>