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ext:h text:style-name="Heading_20_1" text:outline-level="1"><text:bookmark text:name="postgres:boto-nlp:interacao:emater:suporte:computador"/><text:bookmark-start text:name="__RefHeading___emater_suporte_rede_frases_iniciais_1"/><text:bookmark-start text:name="emater_suporte_rede_frases_iniciais"/>Emater Suporte Rede Frases Iniciais<text:bookmark-end text:name="__RefHeading___emater_suporte_rede_frases_iniciais_1"/><text:bookmark-end text:name="emater_suporte_rede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uporte:red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stou sem acesso a </text:p>
          </table:table-cell>
          <table:table-cell office:value-type="string" table:style-name="tablecell">
            <text:p text:style-name="tablealignleft">rede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uporte_2"/><text:bookmark-start text:name="principais_combinacoes_intencao_entidades_para_emater_suporte"/>Principais Combinações Intenção / Entidades para Emater suporte:<text:bookmark-end text:name="__RefHeading___principais_combinacoes_intencao_entidades_para_emater_suporte_2"/><text:bookmark-end text:name="principais_combinacoes_intencao_entidades_para_emater_suporte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stou com problema no</text:p>
          </table:table-cell>
          <table:table-cell office:value-type="string" table:style-name="tablecell">
            <text:p text:style-name="tablealignleft">computador</text:p>
          </table:table-cell>
        </table:table-row>
        <table:table-row>
          <table:table-cell office:value-type="string" table:style-name="tablecell">
            <text:p text:style-name="tablealignleft">Não está piscando o</text:p>
          </table:table-cell>
          <table:table-cell office:value-type="string" table:style-name="tablecell">
            <text:p text:style-name="tablealignleft">led</text:p>
          </table:table-cell>
        </table:table-row>
        <table:table-row>
          <table:table-cell office:value-type="string" table:style-name="tablecell">
            <text:p text:style-name="tablealignleft">Problema no meu</text:p>
          </table:table-cell>
          <table:table-cell office:value-type="string" table:style-name="tablecell">
            <text:p text:style-name="tablealignleft">voip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le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oip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inici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mputa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d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cess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cesso a rede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1:24</meta:creation-date>
    <dc:creator>Generated</dc:creator>
    <dc:date>2026-03-23T15::11:24</dc:date>
    <dc:language>en-US</dc:language>
    <meta:editing-cycles>1</meta:editing-cycles>
    <meta:editing-duration>PT0S</meta:editing-duration>
    <dc:title>postgres:boto-nlp:interacao:emater:suporte:computador</dc:title>
  </office:meta>
</office:document-meta>
</file>