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suporte"/><text:bookmark-start text:name="__RefHeading___emater_suporte_frases_iniciais_1"/><text:bookmark-start text:name="emater_suporte_frases_iniciais"/>Emater Suporte Frases Iniciais<text:bookmark-end text:name="__RefHeading___emater_suporte_frases_iniciais_1"/><text:bookmark-end text:name="emater_suporte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uport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de </text:p>
          </table:table-cell>
          <table:table-cell office:value-type="string" table:style-name="tablecell">
            <text:p text:style-name="tablealignleft">ajud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2"/><text:bookmark-start text:name="principais_combinacoes_intencao_entidades_para_emater_suporte"/>Principais Combinações Intenção / Entidades para Emater suporte:<text:bookmark-end text:name="__RefHeading___principais_combinacoes_intencao_entidades_para_emater_suporte_2"/><text:bookmark-end text:name="principais_combinacoes_intencao_entidades_para_emater_suporte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com</text:p>
          </table:table-cell>
          <table:table-cell office:value-type="string" table:style-name="tablecell">
            <text:p text:style-name="tablealignleft">problema téc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 téc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uporte téc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uporte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2::42:16</meta:creation-date>
    <dc:creator>Generated</dc:creator>
    <dc:date>2025-05-11T12::42:16</dc:date>
    <dc:language>en-US</dc:language>
    <meta:editing-cycles>1</meta:editing-cycles>
    <meta:editing-duration>PT0S</meta:editing-duration>
    <dc:title>postgres:boto-nlp:interacao:emater:suporte</dc:title>
  </office:meta>
</office:document-meta>
</file>