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emater:sistemas"/><text:bookmark-start text:name="__RefHeading___emater_sistemas_frases_iniciais_1"/><text:bookmark-start text:name="emater_sistemas_frases_iniciais"/>Emater Sistemas Frases Iniciais<text:bookmark-end text:name="__RefHeading___emater_sistemas_frases_iniciais_1"/><text:bookmark-end text:name="emater_sistema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emater:sistema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Preciso de ajuda no</text:p>
          </table:table-cell>
          <table:table-cell office:value-type="string" table:style-name="tablecell">
            <text:p text:style-name="tablealignleft">sistema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emater_sistemas_2"/><text:bookmark-start text:name="principais_combinacoes_intencao_entidades_para_emater_sistemas"/>Principais Combinações Intenção / Entidades para Emater Sistemas:<text:bookmark-end text:name="__RefHeading___principais_combinacoes_intencao_entidades_para_emater_sistemas_2"/><text:bookmark-end text:name="principais_combinacoes_intencao_entidades_para_emater_sistemas"/></text:h>
      <text:p text:style-name="Text_20_body"><text:line-break/></text:p>
      <text:h text:style-name="Heading_20_3" text:outline-level="3"><text:bookmark-start text:name="__RefHeading___emater_suporte_16_12_2021_3"/><text:bookmark-start text:name="emater_suporte_16_12_2021"/>Emater suporte 16/12/2021<text:bookmark-end text:name="__RefHeading___emater_suporte_16_12_2021_3"/><text:bookmark-end text:name="emater_suporte_16_12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sistem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terWeb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Emater Web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ortal Rur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inel de Resultad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Painel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01:57</meta:creation-date>
    <dc:creator>Generated</dc:creator>
    <dc:date>2026-03-24T11::01:57</dc:date>
    <dc:language>en-US</dc:language>
    <meta:editing-cycles>1</meta:editing-cycles>
    <meta:editing-duration>PT0S</meta:editing-duration>
    <dc:title>postgres:boto-nlp:interacao:emater:sistemas</dc:title>
  </office:meta>
</office:document-meta>
</file>