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ater:redes"/><text:bookmark-start text:name="__RefHeading___emater_redes_frases_iniciais_1"/><text:bookmark-start text:name="emater_redes_frases_iniciais"/>Emater Redes Frases Iniciais<text:bookmark-end text:name="__RefHeading___emater_redes_frases_iniciais_1"/><text:bookmark-end text:name="emater_rede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emater:redes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de ajuda na</text:p>
          </table:table-cell>
          <table:table-cell office:value-type="string" table:style-name="tablecell">
            <text:p text:style-name="tablealignleft">VPN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ater_redes_2"/><text:bookmark-start text:name="principais_combinacoes_intencao_entidades_para_emater_redes"/>Principais Combinações Intenção / Entidades para Emater Redes:<text:bookmark-end text:name="__RefHeading___principais_combinacoes_intencao_entidades_para_emater_redes_2"/><text:bookmark-end text:name="principais_combinacoes_intencao_entidades_para_emater_redes"/></text:h>
      <text:p text:style-name="Text_20_body"><text:line-break/></text:p>
      <text:h text:style-name="Heading_20_3" text:outline-level="3"><text:bookmark-start text:name="__RefHeading___emater_suporte_16_12_2021_3"/><text:bookmark-start text:name="emater_suporte_16_12_2021"/>Emater suporte 16/12/2021<text:bookmark-end text:name="__RefHeading___emater_suporte_16_12_2021_3"/><text:bookmark-end text:name="emater_suporte_16_1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onfigurar</text:p>
          </table:table-cell>
          <table:table-cell office:value-type="string" table:style-name="tablecell">
            <text:p text:style-name="tablealignleft">VPN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PN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irewal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ntivíru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ntiviru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windows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22::11:58</meta:creation-date>
    <dc:creator>Generated</dc:creator>
    <dc:date>2025-06-25T22::11:58</dc:date>
    <dc:language>en-US</dc:language>
    <meta:editing-cycles>1</meta:editing-cycles>
    <meta:editing-duration>PT0S</meta:editing-duration>
    <dc:title>postgres:boto-nlp:interacao:emater:redes</dc:title>
  </office:meta>
</office:document-meta>
</file>