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gerencial"/><text:bookmark-start text:name="__RefHeading___emater_gerencial_frases_iniciais_1"/><text:bookmark-start text:name="emater_gerencial_frases_iniciais"/>Emater Gerencial Frases Iniciais<text:bookmark-end text:name="__RefHeading___emater_gerencial_frases_iniciais_1"/><text:bookmark-end text:name="emater_gerencia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rede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atendimento</text:p>
          </table:table-cell>
          <table:table-cell office:value-type="string" table:style-name="tablecell">
            <text:p text:style-name="tablealignleft">gerencia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gerencial_2"/><text:bookmark-start text:name="principais_combinacoes_intencao_entidades_para_emater_gerencial"/>Principais Combinações Intenção / Entidades para Emater Gerencial:<text:bookmark-end text:name="__RefHeading___principais_combinacoes_intencao_entidades_para_emater_gerencial_2"/><text:bookmark-end text:name="principais_combinacoes_intencao_entidades_para_emater_gerencial"/></text:h>
      <text:p text:style-name="Text_20_body"><text:line-break/></text:p>
      <text:h text:style-name="Heading_20_3" text:outline-level="3"><text:bookmark-start text:name="__RefHeading___emater_gerencial_16_12_2021_3"/><text:bookmark-start text:name="emater_gerencial_16_12_2021"/>Emater Gerencial 16/12/2021<text:bookmark-end text:name="__RefHeading___emater_gerencial_16_12_2021_3"/><text:bookmark-end text:name="emater_gerencial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nfigurar</text:p>
          </table:table-cell>
          <table:table-cell office:value-type="string" table:style-name="tablecell">
            <text:p text:style-name="tablealignleft">VPN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ger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ip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gerênc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xclusiv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tendimento exclusiv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24:14</meta:creation-date>
    <dc:creator>Generated</dc:creator>
    <dc:date>2025-06-24T00::24:14</dc:date>
    <dc:language>en-US</dc:language>
    <meta:editing-cycles>1</meta:editing-cycles>
    <meta:editing-duration>PT0S</meta:editing-duration>
    <dc:title>postgres:boto-nlp:interacao:emater:gerencial</dc:title>
  </office:meta>
</office:document-meta>
</file>