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doacao"/><text:bookmark-start text:name="__RefHeading___doacoes_1"/><text:bookmark-start text:name="doacoes"/>Doações<text:bookmark-end text:name="__RefHeading___doacoes_1"/><text:bookmark-end text:name="do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doações <text:span text:style-name="Strong_20_Emphasis"><text:a xlink:type="simple" xlink:href="https://www.gsan.com.br/doku.php?id=postgres:boto-nlp:doaca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zer uma</text:p>
          </table:table-cell>
          <table:table-cell office:value-type="string" table:style-name="tablecell">
            <text:p text:style-name="tablealignleft">doação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doacoes_2"/><text:bookmark-start text:name="principais_combinacoes_intencao_entidades_para_doacoes"/>Principais Combinações Intenção / Entidades para Doações<text:bookmark-end text:name="__RefHeading___principais_combinacoes_intencao_entidades_para_doacoes_2"/><text:bookmark-end text:name="principais_combinacoes_intencao_entidades_para_doacoes"/></text:h>
      <text:p text:style-name="Text_20_body"><text:line-break/></text:p>
      <text:h text:style-name="Heading_20_3" text:outline-level="3"><text:bookmark-start text:name="__RefHeading___doacoes_20_04_2021_3"/><text:bookmark-start text:name="doacoes_20_04_2021"/>Doações 20/04/2021<text:bookmark-end text:name="__RefHeading___doacoes_20_04_2021_3"/><text:bookmark-end text:name="doacoes_20_04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çõe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coe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hospit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ntidad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ntidade assist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ssistênc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ssistenc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p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undação assist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und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und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jud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idad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ção na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cao na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ção mens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cao mensal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doação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doacao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caridade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16:09</meta:creation-date>
    <dc:creator>Generated</dc:creator>
    <dc:date>2025-06-23T20::16:09</dc:date>
    <dc:language>en-US</dc:language>
    <meta:editing-cycles>1</meta:editing-cycles>
    <meta:editing-duration>PT0S</meta:editing-duration>
    <dc:title>postgres:boto-nlp:interacao:doacao</dc:title>
  </office:meta>
</office:document-meta>
</file>