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despedidas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rases_de_despedida_14_02_2020_1"/><text:bookmark-start text:name="frases_de_despedida_14_02_2020"/>Frases de Despedida 14/02/2020<text:bookmark-end text:name="__RefHeading___frases_de_despedida_14_02_2020_1"/><text:bookmark-end text:name="frases_de_despedida_14_02_2020"/></text:h>
      <text:p text:style-name="Text_20_body"><text:line-break/></text:p>
      <text:h text:style-name="Heading_20_1" text:outline-level="1"><text:bookmark-start text:name="__RefHeading___padrao_de_finalizacao_de_servico_chatbot_tatodesk_2"/><text:bookmark-start text:name="padrao_de_finalizacao_de_servico_chatbot_tatodesk"/>Padrão de Finalização de Serviço Chatbot tatoDesk<text:bookmark-end text:name="__RefHeading___padrao_de_finalizacao_de_servico_chatbot_tatodesk_2"/><text:bookmark-end text:name="padrao_de_finalizacao_de_servico_chatbot_tatodesk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depois_da_pesquisa_19_08_2020_3"/><text:bookmark-start text:name="possibilidades_de_interacao_final_do_usuario_depois_da_pesquisa_19_08_2020"/>Possibilidades de Interação Final do Usuário depois da pesquisa 19/08/2020<text:bookmark-end text:name="__RefHeading___possibilidades_de_interacao_final_do_usuario_depois_da_pesquisa_19_08_2020_3"/><text:bookmark-end text:name="possibilidades_de_interacao_final_do_usuario_depois_da_pesquisa_19_08_2020"/></text:h>
      <text:p text:style-name="Text_20_body"><text:line-break/></text:p>
      <text:h text:style-name="Heading_20_3" text:outline-level="3"><text:bookmark-start text:name="__RefHeading___possibilidade_de_interacao_final_do_usuario_1_4"/><text:bookmark-start text:name="possibilidade_de_interacao_final_do_usuario_1"/>Possibilidade de Interação Final do Usuário 1<text:bookmark-end text:name="__RefHeading___possibilidade_de_interacao_final_do_usuario_1_4"/><text:bookmark-end text:name="possibilidade_de_interacao_final_do_usuario_1"/></text:h>
      <table:table table:style-name="Table">
        <table:table-column/>
        <table:table-row>
          <table:table-cell office:value-type="string" table:style-name="tablecell">
            <text:p text:style-name="tablealignleft">Recomeç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Recomecemos. Os serviços abaixo estão disponíveis. Qual deles você gostaria de solicitar? <text:span text:style-name="Emphasis">Chatbot oferece Menu abaix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5"/><text:bookmark-start text:name="possibilidade_de_interacao_final_do_usuario_2"/>Possibilidade de Interação Final do Usuário 2<text:bookmark-end text:name="__RefHeading___possibilidade_de_interacao_final_do_usuario_2_5"/><text:bookmark-end text:name="possibilidade_de_interacao_final_do_usuario_2"/></text:h>
      <table:table table:style-name="Table">
        <table:table-column/>
        <table:table-row>
          <table:table-cell office:value-type="string" table:style-name="tablecell">
            <text:p text:style-name="tablealignleft">Oi (<text:span text:style-name="Strong_20_Emphasis">Nome do Avatar</text:span>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. O que você precisa agora? <text:span text:style-name="Emphasis">Chatbot oferece Menu abaix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3_6"/><text:bookmark-start text:name="possibilidade_de_interacao_final_do_usuario_3"/>Possibilidade de Interação Final do Usuário 3<text:bookmark-end text:name="__RefHeading___possibilidade_de_interacao_final_do_usuario_3_6"/><text:bookmark-end text:name="possibilidade_de_interacao_final_do_usuario_3"/></text:h>
      <table:table table:style-name="Table">
        <table:table-column/>
        <table:table-row>
          <table:table-cell office:value-type="string" table:style-name="tablecell">
            <text:p text:style-name="tablealignleft">Ok, 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ada, estou às ordens.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14_07_2020_7"/><text:bookmark-start text:name="possibilidades_de_interacao_final_do_usuario_14_07_2020"/>Possibilidades de Interação Final do Usuário 14/07/2020<text:bookmark-end text:name="__RefHeading___possibilidades_de_interacao_final_do_usuario_14_07_2020_7"/><text:bookmark-end text:name="possibilidades_de_interacao_final_do_usuario_14_07_2020"/></text:h>
      <text:p text:style-name="Text_20_body"><text:line-break/></text:p>
      <text:h text:style-name="Heading_20_3" text:outline-level="3"><text:bookmark-start text:name="__RefHeading___possibilidade_de_interacao_final_do_usuario_1_8"/><text:bookmark-start text:name="possibilidade_de_interacao_final_do_usuario_11"/>Possibilidade de Interação Final do Usuário 1<text:bookmark-end text:name="__RefHeading___possibilidade_de_interacao_final_do_usuario_1_8"/><text:bookmark-end text:name="possibilidade_de_interacao_final_do_usuario_11"/></text:h>
      <table:table table:style-name="Table">
        <table:table-column/>
        <table:table-row>
          <table:table-cell office:value-type="string" table:style-name="tablecell">
            <text:p text:style-name="tablealignleft">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ada, estou às orden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9"/><text:bookmark-start text:name="possibilidade_de_interacao_final_do_usuario_21"/>Possibilidade de Interação Final do Usuário 2<text:bookmark-end text:name="__RefHeading___possibilidade_de_interacao_final_do_usuario_2_9"/><text:bookmark-end text:name="possibilidade_de_interacao_final_do_usuario_21"/></text:h>
      <table:table table:style-name="Table">
        <table:table-column/>
        <table:table-row>
          <table:table-cell office:value-type="string" table:style-name="tablecell">
            <text:p text:style-name="tablealignleft">Vale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leu demais. Precisando, só digitar 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de_interacao_final_do_usuario_14_02_2020_10"/><text:bookmark-start text:name="possibilidades_de_interacao_final_do_usuario_14_02_2020"/>Possibilidades de Interação Final do Usuário 14/02/2020<text:bookmark-end text:name="__RefHeading___possibilidades_de_interacao_final_do_usuario_14_02_2020_10"/><text:bookmark-end text:name="possibilidades_de_interacao_final_do_usuario_14_02_2020"/></text:h>
      <text:p text:style-name="Text_20_body"><text:line-break/></text:p>
      <text:h text:style-name="Heading_20_3" text:outline-level="3"><text:bookmark-start text:name="__RefHeading___possibilidade_de_interacao_final_do_usuario_1_11"/><text:bookmark-start text:name="possibilidade_de_interacao_final_do_usuario_12"/>Possibilidade de Interação Final do Usuário 1<text:bookmark-end text:name="__RefHeading___possibilidade_de_interacao_final_do_usuario_1_11"/><text:bookmark-end text:name="possibilidade_de_interacao_final_do_usuario_12"/></text:h>
      <table:table table:style-name="Table">
        <table:table-column/>
        <table:table-row>
          <table:table-cell office:value-type="string" table:style-name="tablecell">
            <text:p text:style-name="tablealignleft">Estou satisfeito, 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ão fico satisfeito também. Até mai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2_12"/><text:bookmark-start text:name="possibilidade_de_interacao_final_do_usuario_22"/>Possibilidade de Interação Final do Usuário 2<text:bookmark-end text:name="__RefHeading___possibilidade_de_interacao_final_do_usuario_2_12"/><text:bookmark-end text:name="possibilidade_de_interacao_final_do_usuario_22"/></text:h>
      <table:table table:style-name="Table">
        <table:table-column/>
        <table:table-row>
          <table:table-cell office:value-type="string" table:style-name="tablecell">
            <text:p text:style-name="tablealignleft">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então.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3_13"/><text:bookmark-start text:name="possibilidade_de_interacao_final_do_usuario_31"/>Possibilidade de Interação Final do Usuário 3<text:bookmark-end text:name="__RefHeading___possibilidade_de_interacao_final_do_usuario_3_13"/><text:bookmark-end text:name="possibilidade_de_interacao_final_do_usuario_31"/></text:h>
      <table:table table:style-name="Table">
        <table:table-column/>
        <table:table-row>
          <table:table-cell office:value-type="string" table:style-name="tablecell">
            <text:p text:style-name="tablealignleft">Fica pra próxim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,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4_14"/><text:bookmark-start text:name="possibilidade_de_interacao_final_do_usuario_4"/>Possibilidade de Interação Final do Usuário 4<text:bookmark-end text:name="__RefHeading___possibilidade_de_interacao_final_do_usuario_4_14"/><text:bookmark-end text:name="possibilidade_de_interacao_final_do_usuario_4"/></text:h>
      <table:table table:style-name="Table">
        <table:table-column/>
        <table:table-row>
          <table:table-cell office:value-type="string" table:style-name="tablecell">
            <text:p text:style-name="tablealignleft">Não preciso de mais n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sso é bom. Se precisar de algo mais estou às orden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5_15"/><text:bookmark-start text:name="possibilidade_de_interacao_final_do_usuario_5"/>Possibilidade de Interação Final do Usuário 5<text:bookmark-end text:name="__RefHeading___possibilidade_de_interacao_final_do_usuario_5_15"/><text:bookmark-end text:name="possibilidade_de_interacao_final_do_usuario_5"/></text:h>
      <table:table table:style-name="Table">
        <table:table-column/>
        <table:table-row>
          <table:table-cell office:value-type="string" table:style-name="tablecell">
            <text:p text:style-name="tablealignleft">Tcha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chau também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6_16"/><text:bookmark-start text:name="possibilidade_de_interacao_final_do_usuario_6"/>Possibilidade de Interação Final do Usuário 6<text:bookmark-end text:name="__RefHeading___possibilidade_de_interacao_final_do_usuario_6_16"/><text:bookmark-end text:name="possibilidade_de_interacao_final_do_usuario_6"/></text:h>
      <table:table table:style-name="Table">
        <table:table-column/>
        <table:table-row>
          <table:table-cell office:value-type="string" table:style-name="tablecell">
            <text:p text:style-name="tablealignleft">Deixa pra depoi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o. Já sabe onde me encontr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7_17"/><text:bookmark-start text:name="possibilidade_de_interacao_final_do_usuario_7"/>Possibilidade de Interação Final do Usuário 7<text:bookmark-end text:name="__RefHeading___possibilidade_de_interacao_final_do_usuario_7_17"/><text:bookmark-end text:name="possibilidade_de_interacao_final_do_usuario_7"/></text:h>
      <table:table table:style-name="Table">
        <table:table-column/>
        <table:table-row>
          <table:table-cell office:value-type="string" table:style-name="tablecell">
            <text:p text:style-name="tablealignleft">Por enquanto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preferir por enqua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8_18"/><text:bookmark-start text:name="possibilidade_de_interacao_final_do_usuario_8"/>Possibilidade de Interação Final do Usuário 8<text:bookmark-end text:name="__RefHeading___possibilidade_de_interacao_final_do_usuario_8_18"/><text:bookmark-end text:name="possibilidade_de_interacao_final_do_usuario_8"/></text:h>
      <table:table table:style-name="Table">
        <table:table-column/>
        <table:table-row>
          <table:table-cell office:value-type="string" table:style-name="tablecell">
            <text:p text:style-name="tablealignleft">Por ora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Precisando é só aparecer.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possibilidade_de_interacao_final_do_usuario_9_19"/><text:bookmark-start text:name="possibilidade_de_interacao_final_do_usuario_9"/>Possibilidade de Interação Final do Usuário 9<text:bookmark-end text:name="__RefHeading___possibilidade_de_interacao_final_do_usuario_9_19"/><text:bookmark-end text:name="possibilidade_de_interacao_final_do_usuario_9"/></text:h>
      <table:table table:style-name="Table">
        <table:table-column/>
        <table:table-row>
          <table:table-cell office:value-type="string" table:style-name="tablecell">
            <text:p text:style-name="tablealignleft">Vou ficar por 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u também. Quando voltar estarei no mesmo lug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0_20"/><text:bookmark-start text:name="possibilidade_de_interacao_final_do_usuario_10"/>Possibilidade de Interação Final do Usuário 10<text:bookmark-end text:name="__RefHeading___possibilidade_de_interacao_final_do_usuario_10_20"/><text:bookmark-end text:name="possibilidade_de_interacao_final_do_usuari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gora preciso da minha fatura mais recent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Entendi. Vou verificar as contas em aberto. Digite por favor a matrícula do imóvel (são X números) que localizo para você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1_21"/><text:bookmark-start text:name="possibilidade_de_interacao_final_do_usuario_111"/>Possibilidade de Interação Final do Usuário 11<text:bookmark-end text:name="__RefHeading___possibilidade_de_interacao_final_do_usuario_11_21"/><text:bookmark-end text:name="possibilidade_de_interacao_final_do_usuario_111"/></text:h>
      <table:table table:style-name="Table">
        <table:table-column/>
        <table:table-row>
          <table:table-cell office:value-type="string" table:style-name="tablecell">
            <text:p text:style-name="tablealignleft">Quero continu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!<text:span text:style-name="Strong_20_Emphasis"><text:a xlink:type="simple" xlink:href="https://www.gsan.com.br/doku.php?id=postgres:boto-nlp:retorno" text:style-name="Internet_20_link" text:visited-style-name="Visited_20_Internet_20_Link"> E visualiza a lista de serviços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2_22"/><text:bookmark-start text:name="possibilidade_de_interacao_final_do_usuario_121"/>Possibilidade de Interação Final do Usuário 12<text:bookmark-end text:name="__RefHeading___possibilidade_de_interacao_final_do_usuario_12_22"/><text:bookmark-end text:name="possibilidade_de_interacao_final_do_usuario_12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u já efetuei meus pagamentos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erviço de Consultar Pag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3_23"/><text:bookmark-start text:name="possibilidade_de_interacao_final_do_usuario_13"/>Possibilidade de Interação Final do Usuário 13<text:bookmark-end text:name="__RefHeading___possibilidade_de_interacao_final_do_usuario_13_23"/><text:bookmark-end text:name="possibilidade_de_interacao_final_do_usuario_1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Tem como fazer um parcelamento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Serviço de Parcel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interacao_final_do_usuario_14_24"/><text:bookmark-start text:name="possibilidade_de_interacao_final_do_usuario_14"/>Possibilidade de Interação Final do Usuário 14<text:bookmark-end text:name="__RefHeading___possibilidade_de_interacao_final_do_usuario_14_24"/><text:bookmark-end text:name="possibilidade_de_interacao_final_do_usuario_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Preciso consultar minhas solicitaçõe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ideia. Digite por favor a matrícula do imóvel (são X números) que localizo para você os atendimentos registrados para ele. Lembrando que só posso consultar as últimas X solicit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Serviço de Acompanhar 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5:14</meta:creation-date>
    <dc:creator>Generated</dc:creator>
    <dc:date>2026-03-24T01::45:14</dc:date>
    <dc:language>en-US</dc:language>
    <meta:editing-cycles>1</meta:editing-cycles>
    <meta:editing-duration>PT0S</meta:editing-duration>
    <dc:title>postgres:boto-nlp:interacao:despedidas</dc:title>
  </office:meta>
</office:document-meta>
</file>