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declaracao-anual"/><text:bookmark-start text:name="__RefHeading___declaracao_anual_de_quitacao_de_debito_frases_iniciais_1"/><text:bookmark-start text:name="declaracao_anual_de_quitacao_de_debito_frases_iniciais"/>Declaração Anual de Quitação de Débito Frases Iniciais<text:bookmark-end text:name="__RefHeading___declaracao_anual_de_quitacao_de_debito_frases_iniciais_1"/><text:bookmark-end text:name="declaracao_anual_de_quitaca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da declaração anual de quitação de débito <text:span text:style-name="Strong_20_Emphasis"><text:a xlink:type="simple" xlink:href="https://www.gsan.com.br/doku.php?id=postgres:boto-nlp:declarac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inha</text:p>
          </table:table-cell>
          <table:table-cell office:value-type="string" table:style-name="tablecell">
            <text:p text:style-name="tablealignleft">declaração anual de débi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eclaracao_anual_de_quitacao_de_debito_2"/><text:bookmark-start text:name="principais_combinacoes_intencao_entidades_para_declaracao_anual_de_quitacao_de_debito"/>Principais Combinações Intenção / Entidades para Declaração Anual de Quitação de Débito<text:bookmark-end text:name="__RefHeading___principais_combinacoes_intencao_entidades_para_declaracao_anual_de_quitacao_de_debito_2"/><text:bookmark-end text:name="principais_combinacoes_intencao_entidades_para_declaracao_anual_de_quitacao_de_debito"/></text:h>
      <text:p text:style-name="Text_20_body"><text:line-break/></text:p>
      <text:h text:style-name="Heading_20_3" text:outline-level="3"><text:bookmark-start text:name="__RefHeading___consultar_historico_consumo_10_02_2020_3"/><text:bookmark-start text:name="consultar_historico_consumo_10_02_2020"/>Consultar Histórico Consumo 10/02/2020<text:bookmark-end text:name="__RefHeading___consultar_historico_consumo_10_02_2020_3"/><text:bookmark-end text:name="consultar_historico_consumo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boa tarde, manda pra mim minha</text:p>
          </table:table-cell>
          <table:table-cell office:value-type="string" table:style-name="tablecell">
            <text:p text:style-name="tablealignleft">declaração</text:p>
          </table:table-cell>
        </table:table-row>
        <table:table-row>
          <table:table-cell office:value-type="string" table:style-name="tablecell">
            <text:p text:style-name="tablealignleft">Preciso de um</text:p>
          </table:table-cell>
          <table:table-cell office:value-type="string" table:style-name="tablecell">
            <text:p text:style-name="tablealignleft">comprovante de pg de todos os débitos</text:p>
          </table:table-cell>
        </table:table-row>
        <table:table-row>
          <table:table-cell office:value-type="string" table:style-name="tablecell">
            <text:p text:style-name="tablealignleft">{Avatar} boa noite, me manda uma</text:p>
          </table:table-cell>
          <table:table-cell office:value-type="string" table:style-name="tablecell">
            <text:p text:style-name="tablealignleft">declaração das contas pagas d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va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total de paga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_13_01_2020_4"/><text:bookmark-start text:name="declaracao_anual_de_quitacao_de_debito_13_01_2020"/>Declaração Anual de Quitação de Débito 13/01/2020<text:bookmark-end text:name="__RefHeading___declaracao_anual_de_quitacao_de_debito_13_01_2020_4"/><text:bookmark-end text:name="declaracao_anual_de_quitacao_de_debito_13_01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de quitaçã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débitos pag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nho débitos?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quitação de débitos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quitados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os os débit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faturas ok</text:p>
          </table:table-cell>
        </table:table-row>
        <table:table-row>
          <table:table-cell office:value-type="string" table:style-name="tablecell">
            <text:p text:style-name="tablealignleft">guardar</text:p>
          </table:table-cell>
          <table:table-cell office:value-type="string" table:style-name="tablecell">
            <text:p text:style-name="tablealignleft">declaração ano anterio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quitaçã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pagos n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s quitada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3:42</meta:creation-date>
    <dc:creator>Generated</dc:creator>
    <dc:date>2026-03-23T19::43:42</dc:date>
    <dc:language>en-US</dc:language>
    <meta:editing-cycles>1</meta:editing-cycles>
    <meta:editing-duration>PT0S</meta:editing-duration>
    <dc:title>postgres:boto-nlp:interacao:declaracao-anual</dc:title>
  </office:meta>
</office:document-meta>
</file>