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darf"/><text:bookmark-start text:name="__RefHeading___gerar_e_imprimir_darf_frases_iniciais_1"/><text:bookmark-start text:name="gerar_e_imprimir_darf_frases_iniciais"/>Gerar e Imprimir DARF Frases Iniciais<text:bookmark-end text:name="__RefHeading___gerar_e_imprimir_darf_frases_iniciais_1"/><text:bookmark-end text:name="gerar_e_imprimir_dar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Gerar e Imprimir DARF <text:span text:style-name="Strong_20_Emphasis"><text:a xlink:type="simple" xlink:href="https://www.gsan.com.br/doku.php?id=postgres:boto-nlp:olinda:sala:darf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Como tirar uma </text:p>
          </table:table-cell>
          <table:table-cell office:value-type="string" table:style-name="tablecell">
            <text:p text:style-name="tablealignleft">DARF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gerar_e_imprimir_darf_2"/><text:bookmark-start text:name="principais_combinacoes_intencao_entidades_para_gerar_e_imprimir_darf"/>Principais Combinações Intenção / Entidades para Gerar e Imprimir DARF<text:bookmark-end text:name="__RefHeading___principais_combinacoes_intencao_entidades_para_gerar_e_imprimir_darf_2"/><text:bookmark-end text:name="principais_combinacoes_intencao_entidades_para_gerar_e_imprimir_dar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imprimir minha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quero tirar um</text:p>
          </table:table-cell>
          <table:table-cell office:value-type="string" table:style-name="tablecell">
            <text:p text:style-name="tablealignleft">CNPJ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ejota</text:p>
          </table:table-cell>
        </table:table-row>
        <table:table-row>
          <table:table-cell office:value-type="string" table:style-name="tablecell">
            <text:p text:style-name="tablealignleft">quero ser</text:p>
          </table:table-cell>
          <table:table-cell office:value-type="string" table:style-name="tablecell">
            <text:p text:style-name="tablealignleft">PJ</text:p>
          </table:table-cell>
        </table:table-row>
        <table:table-row>
          <table:table-cell office:value-type="string" table:style-name="tablecell">
            <text:p text:style-name="tablealignleft">quero formalizar</text:p>
          </table:table-cell>
          <table:table-cell office:value-type="string" table:style-name="tablecell">
            <text:p text:style-name="tablealignleft">meu M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AR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cal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ceita fede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r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otas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5:10</meta:creation-date>
    <dc:creator>Generated</dc:creator>
    <dc:date>2025-06-24T08::25:10</dc:date>
    <dc:language>en-US</dc:language>
    <meta:editing-cycles>1</meta:editing-cycles>
    <meta:editing-duration>PT0S</meta:editing-duration>
    <dc:title>postgres:boto-nlp:interacao:darf</dc:title>
  </office:meta>
</office:document-meta>
</file>