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vid"/><text:bookmark-start text:name="__RefHeading___vacina_contra_a_covid_frases_iniciais_1"/><text:bookmark-start text:name="vacina_contra_a_covid_frases_iniciais"/>Vacina contra a Covid Frases Iniciais<text:bookmark-end text:name="__RefHeading___vacina_contra_a_covid_frases_iniciais_1"/><text:bookmark-end text:name="vacina_contra_a_covid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vacina contra a covid da <text:span text:style-name="Strong_20_Emphasis"><text:a xlink:type="simple" xlink:href="https://www.gsan.com.br/doku.php?id=postgres:boto-nlp:prefeitura:covid" text:style-name="Internet_20_link" text:visited-style-name="Visited_20_Internet_20_Link">Secretaria de Saúde do Recife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me </text:p>
          </table:table-cell>
          <table:table-cell office:value-type="string" table:style-name="tablecell">
            <text:p text:style-name="tablealignleft">vacinar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ssao_e_extrato_de_debitos_municipais_2"/><text:bookmark-start text:name="principais_combinacoes_intencao_entidades_para_emissao_e_extrato_de_debitos_municipais"/>Principais Combinações Intenção / Entidades para Emissão e Extrato de Débitos Municipais:<text:bookmark-end text:name="__RefHeading___principais_combinacoes_intencao_entidades_para_emissao_e_extrato_de_debitos_municipais_2"/><text:bookmark-end text:name="principais_combinacoes_intencao_entidades_para_emissao_e_extrato_de_debitos_municipais"/></text:h>
      <text:p text:style-name="Text_20_body"><text:line-break/></text:p>
      <text:h text:style-name="Heading_20_3" text:outline-level="3"><text:bookmark-start text:name="__RefHeading___emissao_e_extrato_de_debitos_municipais_27_10_2020_3"/><text:bookmark-start text:name="emissao_e_extrato_de_debitos_municipais_27_10_2020"/>Emissão e Extrato de Débitos Municipais 27/10/2020<text:bookmark-end text:name="__RefHeading___emissao_e_extrato_de_debitos_municipais_27_10_2020_3"/><text:bookmark-end text:name="emissao_e_extrato_de_debitos_municipais_27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hi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i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ví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id-19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va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 do do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 em Recif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un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uniz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utanta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s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dose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imunização</text:p>
          </table:table-cell>
        </table:table-row>
        <table:table-row>
          <table:table-cell office:value-type="string" table:style-name="tablecell">
            <text:p text:style-name="tablealignleft">{Venezinha}, quero me </text:p>
          </table:table-cell>
          <table:table-cell office:value-type="string" table:style-name="tablecell">
            <text:p text:style-name="tablealignleft">vacinar</text:p>
          </table:table-cell>
        </table:table-row>
        <table:table-row>
          <table:table-cell office:value-type="string" table:style-name="tablecell">
            <text:p text:style-name="tablealignleft">tomar minha dose de</text:p>
          </table:table-cell>
          <table:table-cell office:value-type="string" table:style-name="tablecell">
            <text:p text:style-name="tablealignleft">vacin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18:30</meta:creation-date>
    <dc:creator>Generated</dc:creator>
    <dc:date>2026-03-19T00::18:30</dc:date>
    <dc:language>en-US</dc:language>
    <meta:editing-cycles>1</meta:editing-cycles>
    <meta:editing-duration>PT0S</meta:editing-duration>
    <dc:title>postgres:boto-nlp:interacao:covid</dc:title>
  </office:meta>
</office:document-meta>
</file>