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testa"/><text:bookmark-start text:name="__RefHeading___reclamacao_de_contas_frases_iniciais_1"/><text:bookmark-start text:name="reclamacao_de_contas_frases_iniciais"/>Reclamação de Contas Frases Iniciais<text:bookmark-end text:name="__RefHeading___reclamacao_de_contas_frases_iniciais_1"/><text:bookmark-end text:name="reclamacao_de_cont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clamação de contas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clamacao_de_contas_2"/><text:bookmark-start text:name="principais_combinacoes_intencao_entidades_para_reclamacao_de_contas"/>Principais Combinações Intenção / Entidades para Reclamação de Contas<text:bookmark-end text:name="__RefHeading___principais_combinacoes_intencao_entidades_para_reclamacao_de_contas_2"/><text:bookmark-end text:name="principais_combinacoes_intencao_entidades_para_reclamacao_de_contas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os olhos da cara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sumo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eu consumo vei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ão consumi isso t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fatura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os olhos da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débito</text:p>
          </table:table-cell>
        </table:table-row>
        <table:table-row>
          <table:table-cell office:value-type="string" table:style-name="tablecell">
            <text:p text:style-name="tablealignleft">cancelar um</text:p>
          </table:table-cell>
          <table:table-cell office:value-type="string" table:style-name="tablecell">
            <text:p text:style-name="tablealignleft">débi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7:11</meta:creation-date>
    <dc:creator>Generated</dc:creator>
    <dc:date>2025-06-24T01::47:11</dc:date>
    <dc:language>en-US</dc:language>
    <meta:editing-cycles>1</meta:editing-cycles>
    <meta:editing-duration>PT0S</meta:editing-duration>
    <dc:title>postgres:boto-nlp:interacao:contesta</dc:title>
  </office:meta>
</office:document-meta>
</file>