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testa"/><text:bookmark-start text:name="__RefHeading___reclamacao_de_contas_frases_iniciais_1"/><text:bookmark-start text:name="reclamacao_de_contas_frases_iniciais"/>Reclamação de Contas Frases Iniciais<text:bookmark-end text:name="__RefHeading___reclamacao_de_contas_frases_iniciais_1"/><text:bookmark-end text:name="reclamacao_de_cont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clamação de contas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mensal_por_e-mail_2"/><text:bookmark-start text:name="principais_combinacoes_intencao_entidades_para_fatura_mensal_por_e-mail"/>Principais Combinações Intenção / Entidades para Fatura Mensal por E-mail<text:bookmark-end text:name="__RefHeading___principais_combinacoes_intencao_entidades_para_fatura_mensal_por_e-mail_2"/><text:bookmark-end text:name="principais_combinacoes_intencao_entidades_para_fatura_mensal_por_e-mail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os olhos da cara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cont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consumo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eu consumo vei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o al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consu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ão consumi isso t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lamação de fatura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reclamar das 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minhas faturas</text:p>
          </table:table-cell>
        </table:table-row>
        <table:table-row>
          <table:table-cell office:value-type="string" table:style-name="tablecell">
            <text:p text:style-name="tablealignleft">quero contestar</text:p>
          </table:table-cell>
          <table:table-cell office:value-type="string" table:style-name="tablecell">
            <text:p text:style-name="tablealignleft">um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al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unca paguei esse valor n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muito ca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 fatura veio os olhos da car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9:06</meta:creation-date>
    <dc:creator>Generated</dc:creator>
    <dc:date>2026-03-23T21::09:06</dc:date>
    <dc:language>en-US</dc:language>
    <meta:editing-cycles>1</meta:editing-cycles>
    <meta:editing-duration>PT0S</meta:editing-duration>
    <dc:title>postgres:boto-nlp:interacao:contesta</dc:title>
  </office:meta>
</office:document-meta>
</file>