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nsultar-falta_agua"/><text:bookmark-start text:name="__RefHeading___consultar_falta_de_agua_programada_frases_iniciais_1"/><text:bookmark-start text:name="consultar_falta_de_agua_programada_frases_iniciais"/>Consultar Falta de Água Programada Frases Iniciais<text:bookmark-end text:name="__RefHeading___consultar_falta_de_agua_programada_frases_iniciais_1"/><text:bookmark-end text:name="consultar_falta_de_agua_program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falta de água programada <text:span text:style-name="Strong_20_Emphasis"><text:a xlink:type="simple" xlink:href="https://www.gsan.com.br/doku.php?id=postgres:boto-nlp:episodi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falta_de_agua_programada_2"/><text:bookmark-start text:name="principais_combinacoes_intencao_entidades_para_consultar_falta_de_agua_programada"/>Principais Combinações Intenção / Entidades para Consultar Falta de Água Programada<text:bookmark-end text:name="__RefHeading___principais_combinacoes_intencao_entidades_para_consultar_falta_de_agua_programada_2"/><text:bookmark-end text:name="principais_combinacoes_intencao_entidades_para_consultar_falta_de_agua_programada"/></text:h>
      <text:p text:style-name="Text_20_body"><text:line-break/></text:p>
      <text:h text:style-name="Heading_20_3" text:outline-level="3"><text:bookmark-start text:name="__RefHeading___consultar_falta_de_agua_programada_12_02_2020_3"/><text:bookmark-start text:name="consultar_falta_de_agua_programada_12_02_2020"/>Consultar Falta de Água Programada 12/02/2020<text:bookmark-end text:name="__RefHeading___consultar_falta_de_agua_programada_12_02_2020_3"/><text:bookmark-end text:name="consultar_falta_de_agua_programada_12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 falta de fornecimento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</text:p>
          </table:table-cell>
        </table:table-row>
        <table:table-row>
          <table:table-cell office:value-type="string" table:style-name="tablecell">
            <text:p text:style-name="tablealignleft">{Avatar} algum problema com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Estação com problem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 interrom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terrupção de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falta_de_agua_programada_14_01_2020_4"/><text:bookmark-start text:name="consultar_falta_de_agua_programada_14_01_2020"/>Consultar Falta de Água Programada 14/01/2020<text:bookmark-end text:name="__RefHeading___consultar_falta_de_agua_programada_14_01_2020_4"/><text:bookmark-end text:name="consultar_falta_de_agua_programada_14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programad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corrências falta de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 frequ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ocais sem água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abasteci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program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d'água</text:p>
          </table:table-cell>
        </table:table-row>
        <table:table-row>
          <table:table-cell office:value-type="string" table:style-name="tablecell">
            <text:p text:style-name="tablealignleft">dias que vão</text:p>
          </table:table-cell>
          <table:table-cell office:value-type="string" table:style-name="tablecell">
            <text:p text:style-name="tablealignleft">faltar água</text:p>
          </table:table-cell>
        </table:table-row>
        <table:table-row>
          <table:table-cell office:value-type="string" table:style-name="tablecell">
            <text:p text:style-name="tablealignleft">horários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ua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localdiade</text:p>
          </table:table-cell>
          <table:table-cell office:value-type="string" table:style-name="tablecell">
            <text:p text:style-name="tablealignleft">sem águ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11</meta:creation-date>
    <dc:creator>Generated</dc:creator>
    <dc:date>2026-03-23T13::37:11</dc:date>
    <dc:language>en-US</dc:language>
    <meta:editing-cycles>1</meta:editing-cycles>
    <meta:editing-duration>PT0S</meta:editing-duration>
    <dc:title>postgres:boto-nlp:interacao:consultar-falta_agua</dc:title>
  </office:meta>
</office:document-meta>
</file>