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ertidao-debitos"/><text:bookmark-start text:name="__RefHeading___certidao_negativa_de_debitos_frases_iniciais_1"/><text:bookmark-start text:name="certidao_negativa_de_debitos_frases_iniciais"/>Certidão Negativa de Débitos Frases Iniciais<text:bookmark-end text:name="__RefHeading___certidao_negativa_de_debitos_frases_iniciais_1"/><text:bookmark-end text:name="certidao_negativa_de_debito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ertidão negativa de débitos <text:span text:style-name="Strong_20_Emphasis"><text:a xlink:type="simple" xlink:href="https://www.gsan.com.br/doku.php?id=postgres:boto-nlp:certidao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certidao_negativa_de_debito_verificar_certificado_eletronic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cessar</text:p>
          </table:table-cell>
          <table:table-cell office:value-type="string" table:style-name="tablecell">
            <text:p text:style-name="tablealignleft">minha CND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ertidao_negativa_de_debitos_2"/><text:bookmark-start text:name="principais_combinacoes_intencao_entidades_para_certidao_negativa_de_debitos"/>Principais Combinações Intenção / Entidades para Certidão Negativa de Débitos<text:bookmark-end text:name="__RefHeading___principais_combinacoes_intencao_entidades_para_certidao_negativa_de_debitos_2"/><text:bookmark-end text:name="principais_combinacoes_intencao_entidades_para_certidao_negativa_de_debitos"/></text:h>
      <text:p text:style-name="Text_20_body"><text:line-break/></text:p>
      <text:h text:style-name="Heading_20_3" text:outline-level="3"><text:bookmark-start text:name="__RefHeading___certidao_negativa_de_debitos_31_01_2020_3"/><text:bookmark-start text:name="certidao_negativa_de_debitos_31_01_2020"/>Certidão Negativa de Débitos 31/01/2020<text:bookmark-end text:name="__RefHeading___certidao_negativa_de_debitos_31_01_2020_3"/><text:bookmark-end text:name="certidao_negativa_de_debi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preciso da minh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Olá, me manda a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Oi, preciso de um</text:p>
          </table:table-cell>
          <table:table-cell office:value-type="string" table:style-name="tablecell">
            <text:p text:style-name="tablealignleft">comprovante do pagamento das faturas do ano passado</text:p>
          </table:table-cell>
        </table:table-row>
        <table:table-row>
          <table:table-cell office:value-type="string" table:style-name="tablecell">
            <text:p text:style-name="tablealignleft">{Avatar}, manda pra mim um</text:p>
          </table:table-cell>
          <table:table-cell office:value-type="string" table:style-name="tablecell">
            <text:p text:style-name="tablealignleft">extrato das contas pagas</text:p>
          </table:table-cell>
        </table:table-row>
        <table:table-row>
          <table:table-cell office:value-type="string" table:style-name="tablecell">
            <text:p text:style-name="tablealignleft">Boa tarde, quero um</text:p>
          </table:table-cell>
          <table:table-cell office:value-type="string" table:style-name="tablecell">
            <text:p text:style-name="tablealignleft">comprovante de pagamentos de todas as contas</text:p>
          </table:table-cell>
        </table:table-row>
        <table:table-row>
          <table:table-cell office:value-type="string" table:style-name="tablecell">
            <text:p text:style-name="tablealignleft">{Avatar}, envia pra mim 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{Avatar}, paguei todas as contas ano passado e preciso do</text:p>
          </table:table-cell>
          <table:table-cell office:value-type="string" table:style-name="tablecell">
            <text:p text:style-name="tablealignleft">comprovante</text:p>
          </table:table-cell>
        </table:table-row>
        <table:table-row>
          <table:table-cell office:value-type="string" table:style-name="tablecell">
            <text:p text:style-name="tablealignleft">{Avatar}, minha</text:p>
          </table:table-cell>
          <table:table-cell office:value-type="string" table:style-name="tablecell">
            <text:p text:style-name="tablealignleft">CND atualizada</text:p>
          </table:table-cell>
        </table:table-row>
        <table:table-row>
          <table:table-cell office:value-type="string" table:style-name="tablecell">
            <text:p text:style-name="tablealignleft">Então, quero minha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{Avatar}, me manda</text:p>
          </table:table-cell>
          <table:table-cell office:value-type="string" table:style-name="tablecell">
            <text:p text:style-name="tablealignleft">todos os pagamentos que fiz</text:p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13_11_2019_4"/><text:bookmark-start text:name="certidao_negativa_de_debitos_13_11_2019"/>Certidão Negativa de Débitos 13/11/2019<text:bookmark-end text:name="__RefHeading___certidao_negativa_de_debitos_13_11_2019_4"/><text:bookmark-end text:name="certidao_negativa_de_debitos_13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de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ntas pagas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ntas pg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extrat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atualiz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 estad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estad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os os pagam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os pg</text:p>
          </table:table-cell>
        </table:table-row>
        <table:table-row>
          <table:table-cell office:value-type="string" table:style-name="tablecell">
            <text:p text:style-name="tablealignleft">Me manda minhas</text:p>
          </table:table-cell>
          <table:table-cell office:value-type="string" table:style-name="tablecell">
            <text:p text:style-name="tablealignleft">contas quitadas</text:p>
          </table:table-cell>
        </table:table-row>
        <table:table-row>
          <table:table-cell office:value-type="string" table:style-name="tablecell">
            <text:p text:style-name="tablealignleft">Preciso das</text:p>
          </table:table-cell>
          <table:table-cell office:value-type="string" table:style-name="tablecell">
            <text:p text:style-name="tablealignleft">faturas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extrato de contas pagas</text:p>
          </table:table-cell>
        </table:table-row>
        <table:table-row>
          <table:table-cell office:value-type="string" table:style-name="tablecell">
            <text:p text:style-name="tablealignleft">Me manda minhas</text:p>
          </table:table-cell>
          <table:table-cell office:value-type="string" table:style-name="tablecell">
            <text:p text:style-name="tablealignleft">fat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por le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de débitos</text:p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04_12_2019_5"/><text:bookmark-start text:name="certidao_negativa_de_debitos_04_12_2019"/>Certidão Negativa de Débitos 04/12/2019<text:bookmark-end text:name="__RefHeading___certidao_negativa_de_debitos_04_12_2019_5"/><text:bookmark-end text:name="certidao_negativa_de_debitos_04_12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agas do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tal de pagamentos por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faturas quitadas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de todos o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anual de pagamento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6:22</meta:creation-date>
    <dc:creator>Generated</dc:creator>
    <dc:date>2026-03-23T13::36:22</dc:date>
    <dc:language>en-US</dc:language>
    <meta:editing-cycles>1</meta:editing-cycles>
    <meta:editing-duration>PT0S</meta:editing-duration>
    <dc:title>postgres:boto-nlp:interacao:certidao-debitos</dc:title>
  </office:meta>
</office:document-meta>
</file>