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</text:p>
      <text:h text:style-name="Heading_20_1" text:outline-level="1"><text:bookmark text:name="postgres:boto-nlp:interacao:certidao-debitos"/><text:bookmark-start text:name="__RefHeading___certidao_negativa_de_debitos_frases_iniciais_1"/><text:bookmark-start text:name="certidao_negativa_de_debitos_frases_iniciais"/>Certidão Negativa de Débitos Frases Iniciais<text:bookmark-end text:name="__RefHeading___certidao_negativa_de_debitos_frases_iniciais_1"/><text:bookmark-end text:name="certidao_negativa_de_debitos_frases_iniciai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Possíveis frases de primeiro contato do usuário para o serviço de certidão negativa de débitos <text:span text:style-name="Strong_20_Emphasis"><text:a xlink:type="simple" xlink:href="https://www.gsan.com.br/doku.php?id=postgres:boto-nlp:certidao" text:style-name="Internet_20_link" text:visited-style-name="Visited_20_Internet_20_Link">AQUI</text:a></text:span>. Para consultar os termos comuns clique <text:span text:style-name="Strong_20_Emphasis"><text:a xlink:type="simple" xlink:href="https://www.gsan.com.br/doku.php?id=postgres:boto-nlp:interacao:termo_comum#termos_comuns_certidao_negativa_de_debito_verificar_certificado_eletronico" text:style-name="Internet_20_link" text:visited-style-name="Visited_20_Internet_20_Link">AQUI</text:a></text:span>.</text:p>
          </table:table-cell>
        </table:table-row>
      </table:table>
      <text:p text:style-name="Text_20_body"><text:span text:style-name="Strong_20_Emphasis">Modelo</text:span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Quero acessar</text:p>
          </table:table-cell>
          <table:table-cell office:value-type="string" table:style-name="tablecell">
            <text:p text:style-name="tablealignleft">minha CND </text:p>
          </table:table-cell>
        </table:table-row>
      </table:table>
      <text:p text:style-name="Text_20_body"><text:line-break/></text:p>
      <text:h text:style-name="Heading_20_2" text:outline-level="2"><text:bookmark-start text:name="__RefHeading___principais_combinacoes_intencao_entidades_para_certidao_negativa_de_debitos_2"/><text:bookmark-start text:name="principais_combinacoes_intencao_entidades_para_certidao_negativa_de_debitos"/>Principais Combinações Intenção / Entidades para Certidão Negativa de Débitos<text:bookmark-end text:name="__RefHeading___principais_combinacoes_intencao_entidades_para_certidao_negativa_de_debitos_2"/><text:bookmark-end text:name="principais_combinacoes_intencao_entidades_para_certidao_negativa_de_debitos"/></text:h>
      <text:p text:style-name="Text_20_body"><text:line-break/></text:p>
      <text:h text:style-name="Heading_20_3" text:outline-level="3"><text:bookmark-start text:name="__RefHeading___certidao_negativa_de_debitos_31_01_2020_3"/><text:bookmark-start text:name="certidao_negativa_de_debitos_31_01_2020"/>Certidão Negativa de Débitos 31/01/2020<text:bookmark-end text:name="__RefHeading___certidao_negativa_de_debitos_31_01_2020_3"/><text:bookmark-end text:name="certidao_negativa_de_debitos_31_01_2020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{Avatar}, preciso da minh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Olá, me manda a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Oi, preciso de um</text:p>
          </table:table-cell>
          <table:table-cell office:value-type="string" table:style-name="tablecell">
            <text:p text:style-name="tablealignleft">comprovante do pagamento das faturas do ano passado</text:p>
          </table:table-cell>
        </table:table-row>
        <table:table-row>
          <table:table-cell office:value-type="string" table:style-name="tablecell">
            <text:p text:style-name="tablealignleft">{Avatar}, manda pra mim um</text:p>
          </table:table-cell>
          <table:table-cell office:value-type="string" table:style-name="tablecell">
            <text:p text:style-name="tablealignleft">extrato das contas pagas</text:p>
          </table:table-cell>
        </table:table-row>
        <table:table-row>
          <table:table-cell office:value-type="string" table:style-name="tablecell">
            <text:p text:style-name="tablealignleft">Boa tarde, quero um</text:p>
          </table:table-cell>
          <table:table-cell office:value-type="string" table:style-name="tablecell">
            <text:p text:style-name="tablealignleft">comprovante de pagamentos de todas as contas</text:p>
          </table:table-cell>
        </table:table-row>
        <table:table-row>
          <table:table-cell office:value-type="string" table:style-name="tablecell">
            <text:p text:style-name="tablealignleft">{Avatar}, envia pra mim a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{Avatar}, paguei todas as contas ano passado e preciso do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{Avatar}, minha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Então, quero minha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{Avatar}, me manda</text:p>
          </table:table-cell>
          <table:table-cell office:value-type="string" table:style-name="tablecell">
            <text:p text:style-name="tablealignleft">todos os pagamentos que fiz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13_11_2019_4"/><text:bookmark-start text:name="certidao_negativa_de_debitos_13_11_2019"/>Certidão Negativa de Débitos 13/11/2019<text:bookmark-end text:name="__RefHeading___certidao_negativa_de_debitos_13_11_2019_4"/><text:bookmark-end text:name="certidao_negativa_de_debitos_13_11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pagament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agas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ntas pg an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tualizada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fisc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negativa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estadual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ND positiva de débi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os pagamento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os pg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contas quitadas</text:p>
          </table:table-cell>
        </table:table-row>
        <table:table-row>
          <table:table-cell office:value-type="string" table:style-name="tablecell">
            <text:p text:style-name="tablealignleft">Preciso das</text:p>
          </table:table-cell>
          <table:table-cell office:value-type="string" table:style-name="tablecell">
            <text:p text:style-name="tablealignleft">faturas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extrato de contas pagas</text:p>
          </table:table-cell>
        </table:table-row>
        <table:table-row>
          <table:table-cell office:value-type="string" table:style-name="tablecell">
            <text:p text:style-name="tablealignleft">Me manda minhas</text:p>
          </table:table-cell>
          <table:table-cell office:value-type="string" table:style-name="tablecell">
            <text:p text:style-name="tablealignleft">fat quitadas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por lei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ertidão de débitos</text:p>
          </table:table-cell>
        </table:table-row>
      </table:table>
      <text:p text:style-name="Text_20_body"><text:line-break/></text:p>
      <text:h text:style-name="Heading_20_3" text:outline-level="3"><text:bookmark-start text:name="__RefHeading___certidao_negativa_de_debitos_04_12_2019_5"/><text:bookmark-start text:name="certidao_negativa_de_debitos_04_12_2019"/>Certidão Negativa de Débitos 04/12/2019<text:bookmark-end text:name="__RefHeading___certidao_negativa_de_debitos_04_12_2019_5"/><text:bookmark-end text:name="certidao_negativa_de_debitos_04_12_2019"/></text:h>
      <text:p text:style-name="Text_20_body">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<text:span text:style-name="Strong_20_Emphasis">Intenção</text:span>  </text:p>
          </table:table-cell>
          <table:table-cell office:value-type="string" table:style-name="tableheader">
            <text:p text:style-name="Table_20_Heading"><text:span text:style-name="Strong_20_Emphasis">Entidade</text:span>  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das as contas pagas do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total de pagamentos por ano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faturas quitadas ano anterior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de todos os pg</text:p>
          </table:table-cell>
        </table:table-row>
        <table:table-row>
          <table:table-cell office:value-type="string" table:style-name="tablecell">
            <text:p text:style-name="tablealignleft"><text:span text:style-name="Emphasis">Usuário digita só a entidade principal</text:span></text:p>
          </table:table-cell>
          <table:table-cell office:value-type="string" table:style-name="tablecell">
            <text:p text:style-name="tablealignleft">comprovante anual de pagamento</text:p>
          </table:table-cell>
        </table:table-row>
      </table:table>
      <text:p text:style-name="Text_20_body">Clique <text:span text:style-name="Strong_20_Emphasis"><text:a xlink:type="simple" xlink:href="https://www.gsan.com.br/doku.php?id=postgres:boto-nlp:interacao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3T18::55:53</meta:creation-date>
    <dc:creator>Generated</dc:creator>
    <dc:date>2025-06-23T18::55:53</dc:date>
    <dc:language>en-US</dc:language>
    <meta:editing-cycles>1</meta:editing-cycles>
    <meta:editing-duration>PT0S</meta:editing-duration>
    <dc:title>postgres:boto-nlp:interacao:certidao-debitos</dc:title>
  </office:meta>
</office:document-meta>
</file>