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cancelar-autoleitura"/><text:bookmark-start text:name="__RefHeading___cancelar_autoleitura_frases_iniciais_1"/><text:bookmark-start text:name="cancelar_autoleitura_frases_iniciais"/>Cancelar Autoleitura Frases Iniciais<text:bookmark-end text:name="__RefHeading___cancelar_autoleitura_frases_iniciais_1"/><text:bookmark-end text:name="cancelar_autoleitur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ncelar autoleitura, fluxo <text:span text:style-name="Strong_20_Emphasis"><text:a xlink:type="simple" xlink:href="https://www.gsan.com.br/doku.php?id=postgres:boto-nlp:autoleitura:descadastrar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ancelar meu cadastro na</text:p>
          </table:table-cell>
          <table:table-cell office:value-type="string" table:style-name="tablecell">
            <text:p text:style-name="tablealignleft">autoleitur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ncelar_autoleitura_2"/><text:bookmark-start text:name="principais_combinacoes_intencao_entidades_para_cancelar_autoleitura"/>Principais Combinações Intenção / Entidades para Cancelar Autoleitura<text:bookmark-end text:name="__RefHeading___principais_combinacoes_intencao_entidades_para_cancelar_autoleitura_2"/><text:bookmark-end text:name="principais_combinacoes_intencao_entidades_para_cancelar_autoleitura"/></text:h>
      <text:p text:style-name="Text_20_body"><text:line-break/></text:p>
      <text:h text:style-name="Heading_20_3" text:outline-level="3"><text:bookmark-start text:name="__RefHeading___cancelar_autoleitura_frases_07_08_2020_3"/><text:bookmark-start text:name="cancelar_autoleitura_frases_07_08_2020"/>Cancelar Autoleitura Frases 07/08/2020<text:bookmark-end text:name="__RefHeading___cancelar_autoleitura_frases_07_08_2020_3"/><text:bookmark-end text:name="cancelar_autoleitura_frases_07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ncelar</text:p>
          </table:table-cell>
          <table:table-cell office:value-type="string" table:style-name="tablecell">
            <text:p text:style-name="tablealignleft">autoleitura</text:p>
          </table:table-cell>
        </table:table-row>
        <table:table-row>
          <table:table-cell office:value-type="string" table:style-name="tablecell">
            <text:p text:style-name="tablealignleft">desistir da</text:p>
          </table:table-cell>
          <table:table-cell office:value-type="string" table:style-name="tablecell">
            <text:p text:style-name="tablealignleft">leitura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ler meu hidrômetro</text:p>
          </table:table-cell>
        </table:table-row>
        <table:table-row>
          <table:table-cell office:value-type="string" table:style-name="tablecell">
            <text:p text:style-name="tablealignleft">chamar</text:p>
          </table:table-cell>
          <table:table-cell office:value-type="string" table:style-name="tablecell">
            <text:p text:style-name="tablealignleft">leiturista</text:p>
          </table:table-cell>
        </table:table-row>
        <table:table-row>
          <table:table-cell office:value-type="string" table:style-name="tablecell">
            <text:p text:style-name="tablealignleft">não sei ler hidrômetr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9:15</meta:creation-date>
    <dc:creator>Generated</dc:creator>
    <dc:date>2025-06-24T03::19:15</dc:date>
    <dc:language>en-US</dc:language>
    <meta:editing-cycles>1</meta:editing-cycles>
    <meta:editing-duration>PT0S</meta:editing-duration>
    <dc:title>postgres:boto-nlp:interacao:cancelar-autoleitura</dc:title>
  </office:meta>
</office:document-meta>
</file>