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ancelar-autoleitura"/><text:bookmark-start text:name="__RefHeading___cancelar_autoleitura_frases_iniciais_1"/><text:bookmark-start text:name="cancelar_autoleitura_frases_iniciais"/>Cancelar Autoleitura Frases Iniciais<text:bookmark-end text:name="__RefHeading___cancelar_autoleitura_frases_iniciais_1"/><text:bookmark-end text:name="cancel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:descadastr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ncelar meu cadastro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07_08_2020_3"/><text:bookmark-start text:name="cancelar_autoleitura_frases_07_08_2020"/>Cancelar Autoleitura Frases 07/08/2020<text:bookmark-end text:name="__RefHeading___cancelar_autoleitura_frases_07_08_2020_3"/><text:bookmark-end text:name="cancelar_autoleitura_frases_07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ncel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desistir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ler meu hidrômetro</text:p>
          </table:table-cell>
        </table:table-row>
        <table:table-row>
          <table:table-cell office:value-type="string" table:style-name="tablecell">
            <text:p text:style-name="tablealignleft">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não sei ler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0:11</meta:creation-date>
    <dc:creator>Generated</dc:creator>
    <dc:date>2026-03-24T03::20:11</dc:date>
    <dc:language>en-US</dc:language>
    <meta:editing-cycles>1</meta:editing-cycles>
    <meta:editing-duration>PT0S</meta:editing-duration>
    <dc:title>postgres:boto-nlp:interacao:cancelar-autoleitura</dc:title>
  </office:meta>
</office:document-meta>
</file>