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adastrar_email"/><text:bookmark-start text:name="__RefHeading___cadastrar_e-mail_frases_iniciais_1"/><text:bookmark-start text:name="cadastrar_e-mail_frases_iniciais"/>Cadastrar E-mail Frases Iniciais<text:bookmark-end text:name="__RefHeading___cadastrar_e-mail_frases_iniciais_1"/><text:bookmark-end text:name="cadastrar_e-mai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dastrar e-mail <text:span text:style-name="Strong_20_Emphasis"><text:a xlink:type="simple" xlink:href="https://www.gsan.com.br/doku.php?id=postgres:boto-nlp:cadastrar_email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cadastrar</text:p>
          </table:table-cell>
          <table:table-cell office:value-type="string" table:style-name="tablecell">
            <text:p text:style-name="tablealignleft">um e-mai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dastrar_e-mail_2"/><text:bookmark-start text:name="principais_combinacoes_intencao_entidades_para_cadastrar_e-mail"/>Principais Combinações Intenção / Entidades para Cadastrar E-mail<text:bookmark-end text:name="__RefHeading___principais_combinacoes_intencao_entidades_para_cadastrar_e-mail_2"/><text:bookmark-end text:name="principais_combinacoes_intencao_entidades_para_cadastrar_e-mail"/></text:h>
      <text:p text:style-name="Text_20_body"><text:line-break/></text:p>
      <text:h text:style-name="Heading_20_3" text:outline-level="3"><text:bookmark-start text:name="__RefHeading___cadastrar_e-mail_14_04_2020_3"/><text:bookmark-start text:name="cadastrar_e-mail_14_04_2020"/>Cadastrar E-mail 14/04/2020<text:bookmark-end text:name="__RefHeading___cadastrar_e-mail_14_04_2020_3"/><text:bookmark-end text:name="cadastrar_e-mail_14_04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preciso cadastrar um</text:p>
          </table:table-cell>
          <table:table-cell office:value-type="string" table:style-name="tablecell">
            <text:p text:style-name="tablealignleft">novo e-mail</text:p>
          </table:table-cell>
        </table:table-row>
        <table:table-row>
          <table:table-cell office:value-type="string" table:style-name="tablecell">
            <text:p text:style-name="tablealignleft">Bom dia, mudança de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Olá, quero trocar</text:p>
          </table:table-cell>
          <table:table-cell office:value-type="string" table:style-name="tablecell">
            <text:p text:style-name="tablealignleft">meu e-mail</text:p>
          </table:table-cell>
        </table:table-row>
        <table:table-row>
          <table:table-cell office:value-type="string" table:style-name="tablecell">
            <text:p text:style-name="tablealignleft">Sou o novo responsável pelo imóvel e preciso atualizar</text:p>
          </table:table-cell>
          <table:table-cell office:value-type="string" table:style-name="tablecell">
            <text:p text:style-name="tablealignleft">meu e-mail</text:p>
          </table:table-cell>
        </table:table-row>
        <table:table-row>
          <table:table-cell office:value-type="string" table:style-name="tablecell">
            <text:p text:style-name="tablealignleft">Como faço para atualizar</text:p>
          </table:table-cell>
          <table:table-cell office:value-type="string" table:style-name="tablecell">
            <text:p text:style-name="tablealignleft">meu email?</text:p>
          </table:table-cell>
        </table:table-row>
        <table:table-row>
          <table:table-cell office:value-type="string" table:style-name="tablecell">
            <text:p text:style-name="tablealignleft">Acabei de alugar o imóvel e preciso atualizar</text:p>
          </table:table-cell>
          <table:table-cell office:value-type="string" table:style-name="tablecell">
            <text:p text:style-name="tablealignleft">meu e-mail com vocês</text:p>
          </table:table-cell>
        </table:table-row>
        <table:table-row>
          <table:table-cell office:value-type="string" table:style-name="tablecell">
            <text:p text:style-name="tablealignleft">{Avatar} botar outro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Preciso passar meu novo</text:p>
          </table:table-cell>
          <table:table-cell office:value-type="string" table:style-name="tablecell">
            <text:p text:style-name="tablealignleft">endereço eletrô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ndereço eletrônic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mudar meu nome no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tualizar nome no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e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e-mail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endereço eletrônico</text:p>
          </table:table-cell>
        </table:table-row>
        <table:table-row>
          <table:table-cell office:value-type="string" table:style-name="tablecell">
            <text:p text:style-name="tablealignleft">alterar informações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tualizar minhas informações</text:p>
          </table:table-cell>
          <table:table-cell office:value-type="string" table:style-name="tablecell">
            <text:p text:style-name="tablealignleft"> de e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e-mail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novo usuário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email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52:31</meta:creation-date>
    <dc:creator>Generated</dc:creator>
    <dc:date>2026-03-30T21::52:31</dc:date>
    <dc:language>en-US</dc:language>
    <meta:editing-cycles>1</meta:editing-cycles>
    <meta:editing-duration>PT0S</meta:editing-duration>
    <dc:title>postgres:boto-nlp:interacao:cadastrar_email</dc:title>
  </office:meta>
</office:document-meta>
</file>