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adastrar_cpf"/><text:bookmark-start text:name="__RefHeading___cadastrar_cpf_frases_iniciais_1"/><text:bookmark-start text:name="cadastrar_cpf_frases_iniciais"/>Cadastrar CPF Frases Iniciais<text:bookmark-end text:name="__RefHeading___cadastrar_cpf_frases_iniciais_1"/><text:bookmark-end text:name="cadastrar_cp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CPF <text:span text:style-name="Strong_20_Emphasis"><text:a xlink:type="simple" xlink:href="https://www.gsan.com.br/doku.php?id=postgres:boto-nlp:cadastrar_cp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CPF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cpf_2"/><text:bookmark-start text:name="principais_combinacoes_intencao_entidades_para_cadastrar_cpf"/>Principais Combinações Intenção / Entidades para Cadastrar CPF<text:bookmark-end text:name="__RefHeading___principais_combinacoes_intencao_entidades_para_cadastrar_cpf_2"/><text:bookmark-end text:name="principais_combinacoes_intencao_entidades_para_cadastrar_cpf"/></text:h>
      <text:p text:style-name="Text_20_body"><text:line-break/></text:p>
      <text:h text:style-name="Heading_20_3" text:outline-level="3"><text:bookmark-start text:name="__RefHeading___cadastrar_cpf_17_06_2020_3"/><text:bookmark-start text:name="cadastrar_cpf_17_06_2020"/>Cadastrar CPF 17/06/2020<text:bookmark-end text:name="__RefHeading___cadastrar_cpf_17_06_2020_3"/><text:bookmark-end text:name="cadastrar_cpf_17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CPF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PF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adatro pf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 pf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f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1:19</meta:creation-date>
    <dc:creator>Generated</dc:creator>
    <dc:date>2025-06-24T01::51:19</dc:date>
    <dc:language>en-US</dc:language>
    <meta:editing-cycles>1</meta:editing-cycles>
    <meta:editing-duration>PT0S</meta:editing-duration>
    <dc:title>postgres:boto-nlp:interacao:cadastrar_cpf</dc:title>
  </office:meta>
</office:document-meta>
</file>