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cadastrar-autoleitura"/><text:bookmark-start text:name="__RefHeading___cadastrar_autoleitura_frases_iniciais_1"/><text:bookmark-start text:name="cadastrar_autoleitura_frases_iniciais"/>Cadastrar Autoleitura Frases Iniciais<text:bookmark-end text:name="__RefHeading___cadastrar_autoleitura_frases_iniciais_1"/><text:bookmark-end text:name="cadastrar_autoleitur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ncelar autoleitura, fluxo <text:span text:style-name="Strong_20_Emphasis"><text:a xlink:type="simple" xlink:href="https://www.gsan.com.br/doku.php?id=postgres:boto-nlp:cadastro:autoleitur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me cadastrar n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ncelar_autoleitura_2"/><text:bookmark-start text:name="principais_combinacoes_intencao_entidades_para_cancelar_autoleitura"/>Principais Combinações Intenção / Entidades para Cancelar Autoleitura<text:bookmark-end text:name="__RefHeading___principais_combinacoes_intencao_entidades_para_cancelar_autoleitura_2"/><text:bookmark-end text:name="principais_combinacoes_intencao_entidades_para_cancelar_autoleitura"/></text:h>
      <text:p text:style-name="Text_20_body"><text:line-break/></text:p>
      <text:h text:style-name="Heading_20_3" text:outline-level="3"><text:bookmark-start text:name="__RefHeading___cancelar_autoleitura_frases_10_08_2020_3"/><text:bookmark-start text:name="cancelar_autoleitura_frases_10_08_2020"/>Cancelar Autoleitura Frases 10/08/2020<text:bookmark-end text:name="__RefHeading___cancelar_autoleitura_frases_10_08_2020_3"/><text:bookmark-end text:name="cancelar_autoleitura_frases_10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primeir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registrar meu imóvel n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3:14</meta:creation-date>
    <dc:creator>Generated</dc:creator>
    <dc:date>2025-06-24T03::23:14</dc:date>
    <dc:language>en-US</dc:language>
    <meta:editing-cycles>1</meta:editing-cycles>
    <meta:editing-duration>PT0S</meta:editing-duration>
    <dc:title>postgres:boto-nlp:interacao:cadastrar-autoleitura</dc:title>
  </office:meta>
</office:document-meta>
</file>