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atualizacao"/><text:bookmark-start text:name="__RefHeading___atualizacao_cadastral_frases_iniciais_1"/><text:bookmark-start text:name="atualizacao_cadastral_frases_iniciais"/>Atualização Cadastral Frases Iniciais<text:bookmark-end text:name="__RefHeading___atualizacao_cadastral_frases_iniciais_1"/><text:bookmark-end text:name="atualizacao_cadastr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tualização cadastral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fazer minha</text:p>
          </table:table-cell>
          <table:table-cell office:value-type="string" table:style-name="tablecell">
            <text:p text:style-name="tablealignleft">atualização cadastra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tualizacao_cadastral_2"/><text:bookmark-start text:name="principais_combinacoes_intencao_entidades_para_atualizacao_cadastral"/>Principais Combinações Intenção / Entidades para Atualização Cadastral<text:bookmark-end text:name="__RefHeading___principais_combinacoes_intencao_entidades_para_atualizacao_cadastral_2"/><text:bookmark-end text:name="principais_combinacoes_intencao_entidades_para_atualizacao_cadastral"/></text:h>
      <text:p text:style-name="Text_20_body"><text:line-break/></text:p>
      <text:h text:style-name="Heading_20_3" text:outline-level="3"><text:bookmark-start text:name="__RefHeading___atualizacao_cadastral_10_02_2020_3"/><text:bookmark-start text:name="atualizacao_cadastral_10_02_2020"/>Atualização Cadastral 10/02/2020<text:bookmark-end text:name="__RefHeading___atualizacao_cadastral_10_02_2020_3"/><text:bookmark-end text:name="atualizacao_cadastral_10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fazer uma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Olá, quero corrigir</text:p>
          </table:table-cell>
          <table:table-cell office:value-type="string" table:style-name="tablecell">
            <text:p text:style-name="tablealignleft">meus dados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s dados?</text:p>
          </table:table-cell>
        </table:table-row>
        <table:table-row>
          <table:table-cell office:value-type="string" table:style-name="tablecell">
            <text:p text:style-name="tablealignleft">boleto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Quero passar as contas pr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{Avatar} atualizar a</text:p>
          </table:table-cell>
          <table:table-cell office:value-type="string" table:style-name="tablecell">
            <text:p text:style-name="tablealignleft">titularidade do imóvel</text:p>
          </table:table-cell>
        </table:table-row>
        <table:table-row>
          <table:table-cell office:value-type="string" table:style-name="tablecell">
            <text:p text:style-name="tablealignleft">Preciso passar</text:p>
          </table:table-cell>
          <table:table-cell office:value-type="string" table:style-name="tablecell">
            <text:p text:style-name="tablealignleft">meus novos dados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cadastral_10_01_2020_4"/><text:bookmark-start text:name="atualizacao_cadastral_10_01_2020"/>Atualização Cadastral 10/01/2020<text:bookmark-end text:name="__RefHeading___atualizacao_cadastral_10_01_2020_4"/><text:bookmark-end text:name="atualizacao_cadastral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tur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cont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telefon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locatário</text:p>
          </table:table-cell>
        </table:table-row>
        <table:table-row>
          <table:table-cell office:value-type="string" table:style-name="tablecell">
            <text:p text:style-name="tablealignleft">aluguei imóvel recentemente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ssar cont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passar fatur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documentação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R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NPJ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usuário</text:p>
          </table:table-cell>
        </table:table-row>
        <table:table-row>
          <table:table-cell office:value-type="string" table:style-name="tablecell">
            <text:p text:style-name="tablealignleft">atualiz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alter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imóvel mudou de</text:p>
          </table:table-cell>
          <table:table-cell office:value-type="string" table:style-name="tablecell">
            <text:p text:style-name="tablealignleft">do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inquilino do imóve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5:09</meta:creation-date>
    <dc:creator>Generated</dc:creator>
    <dc:date>2025-06-24T01::55:09</dc:date>
    <dc:language>en-US</dc:language>
    <meta:editing-cycles>1</meta:editing-cycles>
    <meta:editing-duration>PT0S</meta:editing-duration>
    <dc:title>postgres:boto-nlp:interacao:atualizacao</dc:title>
  </office:meta>
</office:document-meta>
</file>