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agenda"/><text:bookmark-start text:name="__RefHeading___agendar_atendimento_presencial_1"/><text:bookmark-start text:name="agendar_atendimento_presencial"/>Agendar Atendimento Presencial<text:bookmark-end text:name="__RefHeading___agendar_atendimento_presencial_1"/><text:bookmark-end text:name="agendar_atendimento_presenci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agendar atendimento presencial <text:span text:style-name="Strong_20_Emphasis"><text:a xlink:type="simple" xlink:href="https://www.gsan.com.br/doku.php?id=postgres:boto-nlp:atendimento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agendar meu</text:p>
          </table:table-cell>
          <table:table-cell office:value-type="string" table:style-name="tablecell">
            <text:p text:style-name="tablealignleft">atendimento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agendar_atendimento_presencial_2"/><text:bookmark-start text:name="principais_combinacoes_intencao_entidades_para_agendar_atendimento_presencial"/>Principais Combinações Intenção / Entidades para Agendar Atendimento Presencial<text:bookmark-end text:name="__RefHeading___principais_combinacoes_intencao_entidades_para_agendar_atendimento_presencial_2"/><text:bookmark-end text:name="principais_combinacoes_intencao_entidades_para_agendar_atendimento_presencial"/></text:h>
      <text:p text:style-name="Text_20_body"><text:line-break/></text:p>
      <text:h text:style-name="Heading_20_3" text:outline-level="3"><text:bookmark-start text:name="__RefHeading___agendar_atendimento_presencial_26_04_2021_3"/><text:bookmark-start text:name="agendar_atendimento_presencial_26_04_2021"/>Agendar Atendimento Presencial 26/04/2021<text:bookmark-end text:name="__RefHeading___agendar_atendimento_presencial_26_04_2021_3"/><text:bookmark-end text:name="agendar_atendimento_presencial_26_04_20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rogram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gend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alendári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alendari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tendimento presenci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gendamento presenci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gend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osto de atendi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horário</text:p>
          </table:table-cell>
        </table:table-row>
        <table:table-row>
          <table:table-cell office:value-type="string" table:style-name="tablecell">
            <text:p text:style-name="tablealignleft">marcar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agendar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Ir</text:p>
          </table:table-cell>
          <table:table-cell office:value-type="string" table:style-name="tablecell">
            <text:p text:style-name="tablealignleft">aí</text:p>
          </table:table-cell>
        </table:table-row>
        <table:table-row>
          <table:table-cell office:value-type="string" table:style-name="tablecell">
            <text:p text:style-name="tablealignleft">Preciso ir num</text:p>
          </table:table-cell>
          <table:table-cell office:value-type="string" table:style-name="tablecell">
            <text:p text:style-name="tablealignleft">posto de atendimento</text:p>
          </table:table-cell>
        </table:table-row>
        <table:table-row>
          <table:table-cell office:value-type="string" table:style-name="tablecell">
            <text:p text:style-name="tablealignleft">Quero combinar um horário pra ir</text:p>
          </table:table-cell>
          <table:table-cell office:value-type="string" table:style-name="tablecell">
            <text:p text:style-name="tablealignleft">aí</text:p>
          </table:table-cell>
        </table:table-row>
        <table:table-row>
          <table:table-cell office:value-type="string" table:style-name="tablecell">
            <text:p text:style-name="tablealignleft">combinar</text:p>
          </table:table-cell>
          <table:table-cell office:value-type="string" table:style-name="tablecell">
            <text:p text:style-name="tablealignleft">um horário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um horário</text:p>
          </table:table-cell>
        </table:table-row>
        <table:table-row>
          <table:table-cell office:value-type="string" table:style-name="tablecell">
            <text:p text:style-name="tablealignleft">acertar</text:p>
          </table:table-cell>
          <table:table-cell office:value-type="string" table:style-name="tablecell">
            <text:p text:style-name="tablealignleft">um horário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9::05:40</meta:creation-date>
    <dc:creator>Generated</dc:creator>
    <dc:date>2025-06-23T19::05:40</dc:date>
    <dc:language>en-US</dc:language>
    <meta:editing-cycles>1</meta:editing-cycles>
    <meta:editing-duration>PT0S</meta:editing-duration>
    <dc:title>postgres:boto-nlp:interacao:agenda</dc:title>
  </office:meta>
</office:document-meta>
</file>