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companhar-ra"/><text:bookmark-start text:name="__RefHeading___acompanhar_registro_de_atendimento_frases_iniciais_1"/><text:bookmark-start text:name="acompanhar_registro_de_atendimento_frases_iniciais"/>Acompanhar Registro de Atendimento Frases Iniciais<text:bookmark-end text:name="__RefHeading___acompanhar_registro_de_atendimento_frases_iniciais_1"/><text:bookmark-end text:name="acompanha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companhar registro de atendimento <text:span text:style-name="Strong_20_Emphasis"><text:a xlink:type="simple" xlink:href="https://www.gsan.com.br/doku.php?id=postgres:boto-nlp:ra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abrir_acompanhar_registro_de_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meu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companhar_registro_de_atendimento_2"/><text:bookmark-start text:name="principais_combinacoes_intencao_entidades_para_acompanhar_registro_de_atendimento"/>Principais Combinações Intenção / Entidades para Acompanhar Registro de Atendimento<text:bookmark-end text:name="__RefHeading___principais_combinacoes_intencao_entidades_para_acompanhar_registro_de_atendimento_2"/><text:bookmark-end text:name="principais_combinacoes_intencao_entidades_para_acompanhar_registro_de_atendimento"/></text:h>
      <text:p text:style-name="Text_20_body"><text:line-break/></text:p>
      <text:h text:style-name="Heading_20_3" text:outline-level="3"><text:bookmark-start text:name="__RefHeading___acompanhar_registro_de_atendimento_06_02_2020_3"/><text:bookmark-start text:name="acompanhar_registro_de_atendimento_06_02_2020"/>Acompanhar Registro de Atendimento 06/02/2020<text:bookmark-end text:name="__RefHeading___acompanhar_registro_de_atendimento_06_02_2020_3"/><text:bookmark-end text:name="acompanhar_registro_de_atendiment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verifica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Mostra pra mim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Ver o resultado do meu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abertos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fechados</text:p>
          </table:table-cell>
        </table:table-row>
        <table:table-row>
          <table:table-cell office:value-type="string" table:style-name="tablecell">
            <text:p text:style-name="tablealignleft">Deixa eu ver os</text:p>
          </table:table-cell>
          <table:table-cell office:value-type="string" table:style-name="tablecell">
            <text:p text:style-name="tablealignleft">pedidos que fiz</text:p>
          </table:table-cell>
        </table:table-row>
        <table:table-row>
          <table:table-cell office:value-type="string" table:style-name="tablecell">
            <text:p text:style-name="tablealignleft">Preciso consultar minh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mostra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consultar meus</text:p>
          </table:table-cell>
          <table:table-cell office:value-type="string" table:style-name="tablecell">
            <text:p text:style-name="tablealignleft">pedidos em aber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10_01_2020_4"/><text:bookmark-start text:name="acompanhar_registro_de_atendimento_10_01_2020"/>Acompanhar Registro de Atendimento 10/01/2020<text:bookmark-end text:name="__RefHeading___acompanhar_registro_de_atendimento_10_01_2020_4"/><text:bookmark-end text:name="acompanhar_registro_de_atendimento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ndamento de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de cadastr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cadastr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pedid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 regis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serviço</text:p>
          </table:table-cell>
        </table:table-row>
        <table:table-row>
          <table:table-cell office:value-type="string" table:style-name="tablecell">
            <text:p text:style-name="tablealignleft">fiz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ei de uma</text:p>
          </table:table-cell>
          <table:table-cell office:value-type="string" table:style-name="tablecell">
            <text:p text:style-name="tablealignleft">cont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8:33</meta:creation-date>
    <dc:creator>Generated</dc:creator>
    <dc:date>2025-06-24T03::28:33</dc:date>
    <dc:language>en-US</dc:language>
    <meta:editing-cycles>1</meta:editing-cycles>
    <meta:editing-duration>PT0S</meta:editing-duration>
    <dc:title>postgres:boto-nlp:interacao:acompanhar-ra</dc:title>
  </office:meta>
</office:document-meta>
</file>