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brir-ra"/><text:bookmark-start text:name="__RefHeading___abrir_registro_de_atendimento_frases_iniciais_1"/><text:bookmark-start text:name="abrir_registro_de_atendimento_frases_iniciais"/>Abrir Registro de Atendimento Frases Iniciais<text:bookmark-end text:name="__RefHeading___abrir_registro_de_atendimento_frases_iniciais_1"/><text:bookmark-end text:name="abri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companhar_registro_de_atendimento_25_03_2020_3"/><text:bookmark-start text:name="acompanhar_registro_de_atendimento_25_03_2020"/>Acompanhar Registro de Atendimento 25/03/2020<text:bookmark-end text:name="__RefHeading___acompanhar_registro_de_atendimento_25_03_2020_3"/><text:bookmark-end text:name="acompanhar_registro_de_atendimento_25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Abre pra mim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Abri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Quero reabrir</text:p>
          </table:table-cell>
          <table:table-cell office:value-type="string" table:style-name="tablecell">
            <text:p text:style-name="tablealignleft">um ra fechado</text:p>
          </table:table-cell>
        </table:table-row>
        <table:table-row>
          <table:table-cell office:value-type="string" table:style-name="tablecell">
            <text:p text:style-name="tablealignleft">Deixa eu solicitar uns</text:p>
          </table:table-cell>
          <table:table-cell office:value-type="string" table:style-name="tablecell">
            <text:p text:style-name="tablealignleft">pedidos</text:p>
          </table:table-cell>
        </table:table-row>
        <table:table-row>
          <table:table-cell office:value-type="string" table:style-name="tablecell">
            <text:p text:style-name="tablealignleft">Preciso abri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Preciso faze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quero fazer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brir uma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oes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reclamar de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onde faço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gerar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bronc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 reclamação de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não deu certo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não concluido</text:p>
          </table:table-cell>
        </table:table-row>
        <table:table-row>
          <table:table-cell office:value-type="string" table:style-name="tablecell">
            <text:p text:style-name="tablealignleft">não fizeram a</text:p>
          </table:table-cell>
          <table:table-cell office:value-type="string" table:style-name="tablecell">
            <text:p text:style-name="tablealignleft">conclusão de serviç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45:37</meta:creation-date>
    <dc:creator>Generated</dc:creator>
    <dc:date>2025-06-16T15::45:37</dc:date>
    <dc:language>en-US</dc:language>
    <meta:editing-cycles>1</meta:editing-cycles>
    <meta:editing-duration>PT0S</meta:editing-duration>
    <dc:title>postgres:boto-nlp:interacao:abrir-ra</dc:title>
  </office:meta>
</office:document-meta>
</file>