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abrir-ra:religa"/><text:bookmark-start text:name="__RefHeading___religacao_agua_e_esgoto_frases_iniciais_1"/><text:bookmark-start text:name="religacao_agua_e_esgoto_frases_iniciais"/>Religação Água e Esgoto Frases Iniciais<text:bookmark-end text:name="__RefHeading___religacao_agua_e_esgoto_frases_iniciais_1"/><text:bookmark-end text:name="religacao_agua_e_esgo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:religaca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ligar</text:p>
          </table:table-cell>
          <table:table-cell office:value-type="string" table:style-name="tablecell">
            <text:p text:style-name="tablealignleft">meu imóve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religacao_agua_e_esgoto_2"/><text:bookmark-start text:name="principais_combinacoes_intencao_entidades_para_religacao_agua_e_esgoto"/>Principais Combinações Intenção / Entidades para Religação Água e Esgoto<text:bookmark-end text:name="__RefHeading___principais_combinacoes_intencao_entidades_para_religacao_agua_e_esgoto_2"/><text:bookmark-end text:name="principais_combinacoes_intencao_entidades_para_religacao_agua_e_esgoto"/></text:h>
      <text:p text:style-name="Text_20_body"><text:line-break/></text:p>
      <text:h text:style-name="Heading_20_3" text:outline-level="3"><text:bookmark-start text:name="__RefHeading___religacao_agua_e_esgoto_18_06_2021_3"/><text:bookmark-start text:name="religacao_agua_e_esgoto_18_06_2021"/>Religação Água e Esgoto 18/06/2021<text:bookmark-end text:name="__RefHeading___religacao_agua_e_esgoto_18_06_2021_3"/><text:bookmark-end text:name="religacao_agua_e_esgoto_18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móvel cor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cort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 cortado</text:p>
          </table:table-cell>
        </table:table-row>
        <table:table-row>
          <table:table-cell office:value-type="string" table:style-name="tablecell">
            <text:p text:style-name="tablealignleft">religa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ga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gar meu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religar meu</text:p>
          </table:table-cell>
          <table:table-cell office:value-type="string" table:style-name="tablecell">
            <text:p text:style-name="tablealignleft">imóve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7:20</meta:creation-date>
    <dc:creator>Generated</dc:creator>
    <dc:date>2025-06-24T07::07:20</dc:date>
    <dc:language>en-US</dc:language>
    <meta:editing-cycles>1</meta:editing-cycles>
    <meta:editing-duration>PT0S</meta:editing-duration>
    <dc:title>postgres:boto-nlp:interacao:abrir-ra:religa</dc:title>
  </office:meta>
</office:document-meta>
</file>