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falta"/><text:bookmark-start text:name="__RefHeading___falta_d_agua_frases_iniciais_1"/><text:bookmark-start text:name="falta_d_agua_frases_iniciais"/>Falta D'água Frases Iniciais<text:bookmark-end text:name="__RefHeading___falta_d_agua_frases_iniciais_1"/><text:bookmark-end text:name="falta_d_agu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ta D'água <text:span text:style-name="Strong_20_Emphasis"><text:a xlink:type="simple" xlink:href="https://www.gsan.com.br/doku.php?id=postgres:boto-nlp:abrir-ra:falt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falta de águ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ta_d_agua_2"/><text:bookmark-start text:name="principais_combinacoes_intencao_entidades_para_falta_d_agua"/>Principais Combinações Intenção / Entidades para Falta D'água<text:bookmark-end text:name="__RefHeading___principais_combinacoes_intencao_entidades_para_falta_d_agua_2"/><text:bookmark-end text:name="principais_combinacoes_intencao_entidades_para_falta_d_agua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á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a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forn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21</meta:creation-date>
    <dc:creator>Generated</dc:creator>
    <dc:date>2026-03-23T13::35:21</dc:date>
    <dc:language>en-US</dc:language>
    <meta:editing-cycles>1</meta:editing-cycles>
    <meta:editing-duration>PT0S</meta:editing-duration>
    <dc:title>postgres:boto-nlp:interacao:abrir-ra:falta</dc:title>
  </office:meta>
</office:document-meta>
</file>