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interacao:abrir-ra:esgoto"/><text:bookmark-start text:name="__RefHeading___servicos_de_rede_de_esgoto_frases_iniciais_1"/><text:bookmark-start text:name="servicos_de_rede_de_esgoto_frases_iniciais"/>Serviços de Rede de Esgoto Frases Iniciais<text:bookmark-end text:name="__RefHeading___servicos_de_rede_de_esgoto_frases_iniciais_1"/><text:bookmark-end text:name="servicos_de_rede_de_esgo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Rede de Esgoto <text:span text:style-name="Strong_20_Emphasis"><text:a xlink:type="simple" xlink:href="https://www.gsan.com.br/doku.php?id=postgres:boto-nlp:abrir-ra:extravasament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Transbordou na calçada</text:p>
          </table:table-cell>
          <table:table-cell office:value-type="string" table:style-name="tablecell">
            <text:p text:style-name="tablealignleft">esgoto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abrir_registro_de_atendimento_2"/><text:bookmark-start text:name="principais_combinacoes_intencao_entidades_para_abrir_registro_de_atendimento"/>Principais Combinações Intenção / Entidades para Abrir Registro de Atendimento<text:bookmark-end text:name="__RefHeading___principais_combinacoes_intencao_entidades_para_abrir_registro_de_atendimento_2"/><text:bookmark-end text:name="principais_combinacoes_intencao_entidades_para_abrir_registro_de_atendimento"/></text:h>
      <text:p text:style-name="Text_20_body"><text:line-break/></text:p>
      <text:h text:style-name="Heading_20_3" text:outline-level="3"><text:bookmark-start text:name="__RefHeading___abrir_registro_de_atendimento_18_06_2020_3"/><text:bookmark-start text:name="abrir_registro_de_atendimento_18_06_2020"/>Abrir Registro de Atendimento 18/06/2020<text:bookmark-end text:name="__RefHeading___abrir_registro_de_atendimento_18_06_2020_3"/><text:bookmark-end text:name="abrir_registro_de_atendimento_18_06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quero pedir uma</text:p>
          </table:table-cell>
          <table:table-cell office:value-type="string" table:style-name="tablecell">
            <text:p text:style-name="tablealignleft">relig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sgo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stravas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xtravas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stravaz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xtravas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val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aterr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ulh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tamp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tampa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ob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upi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transbord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transbordou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7::50:50</meta:creation-date>
    <dc:creator>Generated</dc:creator>
    <dc:date>2025-05-11T17::50:50</dc:date>
    <dc:language>en-US</dc:language>
    <meta:editing-cycles>1</meta:editing-cycles>
    <meta:editing-duration>PT0S</meta:editing-duration>
    <dc:title>postgres:boto-nlp:interacao:abrir-ra:esgoto</dc:title>
  </office:meta>
</office:document-meta>
</file>