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2via:alterar"/><text:bookmark-start text:name="__RefHeading___queria_alterar_o_vencimento_dessas_contas_1"/><text:bookmark-start text:name="queria_alterar_o_vencimento_dessas_contas"/>Queria alterar o vencimento dessas contas<text:bookmark-end text:name="__RefHeading___queria_alterar_o_vencimento_dessas_contas_1"/><text:bookmark-end text:name="queria_alterar_o_vencimento_dessas_contas"/></text:h>
      <table:table table:style-name="Table">
        <table:table-column/>
        <table:table-row>
          <table:table-cell office:value-type="string" table:style-name="tablecell">
            <text:p text:style-name="tablealignleft">Entendi. Podemos alterar. Mas a alteração só será válida para as próximas faturas. Deseja continuar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Si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Não</text:a></text:span></text:p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20:31</meta:creation-date>
    <dc:creator>Generated</dc:creator>
    <dc:date>2025-06-24T04::20:31</dc:date>
    <dc:language>en-US</dc:language>
    <meta:editing-cycles>1</meta:editing-cycles>
    <meta:editing-duration>PT0S</meta:editing-duration>
    <dc:title>postgres:boto-nlp:interacao:2via:alterar</dc:title>
  </office:meta>
</office:document-meta>
</file>