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informacoes"/><text:bookmark-start text:name="__RefHeading___informacoes_gerais_da_empresa_1"/><text:bookmark-start text:name="informacoes_gerais_da_empresa"/>Informações Gerais da Empresa<text:bookmark-end text:name="__RefHeading___informacoes_gerais_da_empresa_1"/><text:bookmark-end text:name="informacoes_gerais_da_empres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 Gerais da Empres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Digite por favor só os números do seu CPF ou CNPJ que trago as informações para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. Então, nós somos a Companhia de Água e Esgoto da Paraíba. Nome abreviado: CAGEPA. Endereço: Avenida Feliciano Cirne, 220, Jaguaribe, João Pessoa - PB CEP: 58015-570. Telefone de contato: 115. E-mail:cagepa@cagepa.pb.gov.br. Para ver os locais onde funcionam nossas lojas físicas clique <text:span text:style-name="Strong_20_Emphasis">AQUI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36:53</meta:creation-date>
    <dc:creator>Generated</dc:creator>
    <dc:date>2025-06-23T21::36:53</dc:date>
    <dc:language>en-US</dc:language>
    <meta:editing-cycles>1</meta:editing-cycles>
    <meta:editing-duration>PT0S</meta:editing-duration>
    <dc:title>postgres:boto-nlp:informacoes</dc:title>
  </office:meta>
</office:document-meta>
</file>