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questionario_2_1"/><text:bookmark-start text:name="questionario_2"/>Questionário 2<text:bookmark-end text:name="__RefHeading___questionario_2_1"/><text:bookmark-end text:name="questionari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Olá! Me chamo <text:span text:style-name="Strong_20_Emphasis">Nome</text:span>, a entrevistadora virtual da <text:span text:style-name="Strong_20_Emphasis">Nome da empresa</text:span>. Pode responder uma pesquisa política em menos de dez segund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que você acha da gestão de <text:span text:style-name="Strong_20_Emphasis">Nome do político</text:span> à frente do governo de <text:span text:style-name="Strong_20_Emphasis">Nome do Estado/C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u apr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u desaprov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pç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adecemos sua participação! A cidadania é um direito de todos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18</meta:creation-date>
    <dc:creator>Generated</dc:creator>
    <dc:date>2026-03-30T17::23:18</dc:date>
    <dc:language>en-US</dc:language>
    <meta:editing-cycles>1</meta:editing-cycles>
    <meta:editing-duration>PT0S</meta:editing-duration>
    <dc:title>postgres:boto-nlp:ibope2</dc:title>
  </office:meta>
</office:document-meta>
</file>