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1"/><text:bookmark-start text:name="pesquisa_ibope_1"/>Pesquisa Ibope 1<text:bookmark-end text:name="__RefHeading___pesquisa_ibope_1_1"/><text:bookmark-end text:name="pesquisa_ibope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Olá! Meu nome é <text:span text:style-name="Strong_20_Emphasis">Nome</text:span>, entrevistadora virtual da <text:span text:style-name="Strong_20_Emphasis">Nome da empresa</text:span>.Que tal fazer uma pesquisa eleitoral? Cinco minutos no máxi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vota em <text:span text:style-name="Strong_20_Emphasis">Estado/Cidad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nfirme sua idad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6 a 24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5 a 34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5 a 44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5 a 59 an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0 anos ou ma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asceu em <text:span text:style-name="Strong_20_Emphasis">Estado/Cidade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3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 a eleição para presidente fosse hoje, digite em quem você votari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os candidatos a presidência fossem estes, escolha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ndidat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ulo/Bran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se a eleição para governador fosse hoje, digite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! E se os candidatos a governador fossem estes, escolha em quem você votari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ndidato 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didato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ulo/Bran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didato escolhido ou opção Nulo/Branc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<text:span text:style-name="Strong_20_Emphasis">X</text:span> perguntas sobre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sua religi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tóli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vangélico / Protestante / Crist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píri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uçulmano/Islâmi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banda / Candomblé / Religiões Af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Jude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Budista/Espiritualis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teu/Agnóstic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ligião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sua escolaridad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undamental Incomple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undamental Completo/Médio Incomple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édio Completo/Superior Incomple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uperior Completo/Pós Gradu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ar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sua renda mensal famili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té 1 salário mínim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 1 a 2 salários mínim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 2 a 5 salários mínim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e 5 a 10 salários mínimo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ais de 10 salários mínimo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nd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ço sua participação! Na democracia sua opinião é muito importante. Não abra mão do seu direito de votar e participe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11:56</meta:creation-date>
    <dc:creator>Generated</dc:creator>
    <dc:date>2025-06-25T02::11:56</dc:date>
    <dc:language>en-US</dc:language>
    <meta:editing-cycles>1</meta:editing-cycles>
    <meta:editing-duration>PT0S</meta:editing-duration>
    <dc:title>postgres:boto-nlp:ibope1</dc:title>
  </office:meta>
</office:document-meta>
</file>