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1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quisa_ibope_1_1"/><text:bookmark-start text:name="pesquisa_ibope_1"/>Pesquisa Ibope 1<text:bookmark-end text:name="__RefHeading___pesquisa_ibope_1_1"/><text:bookmark-end text:name="pesquisa_ibope_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Uma pena! Mas não se esqueça que a democracia, mesmo imperfeita, ainda é o melhor sistema de governo do mundo! Até breve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0::31:02</meta:creation-date>
    <dc:creator>Generated</dc:creator>
    <dc:date>2025-06-24T20::31:02</dc:date>
    <dc:language>en-US</dc:language>
    <meta:editing-cycles>1</meta:editing-cycles>
    <meta:editing-duration>PT0S</meta:editing-duration>
    <dc:title>postgres:boto-nlp:ibope1:nao</dc:title>
  </office:meta>
</office:document-meta>
</file>