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historico:sem"/><text:bookmark-start text:name="__RefHeading___consultar_historico_de_consumo_sem_historico_1"/><text:bookmark-start text:name="consultar_historico_de_consumo_sem_historico"/>Consultar Histórico de Consumo sem histórico<text:bookmark-end text:name="__RefHeading___consultar_historico_de_consumo_sem_historico_1"/><text:bookmark-end text:name="consultar_historico_de_consumo_sem_historic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Que pena, você ainda não tem histórico de consumo. Volte em um mês que já teremos algo para most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em uma das opções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a opção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4:04</meta:creation-date>
    <dc:creator>Generated</dc:creator>
    <dc:date>2025-06-24T08::24:04</dc:date>
    <dc:language>en-US</dc:language>
    <meta:editing-cycles>1</meta:editing-cycles>
    <meta:editing-duration>PT0S</meta:editing-duration>
    <dc:title>postgres:boto-nlp:historico:sem</dc:title>
  </office:meta>
</office:document-meta>
</file>