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historico:sem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onsultar_historico_de_consumo_fluxo_3_1"/><text:bookmark-start text:name="consultar_historico_de_consumo_fluxo_3"/>Consultar Histórico de Consumo Fluxo 3<text:bookmark-end text:name="__RefHeading___consultar_historico_de_consumo_fluxo_3_1"/><text:bookmark-end text:name="consultar_historico_de_consumo_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Você ainda não tem histórico de consumo. Volte em um mês que já teremos algo para most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3::30:38</meta:creation-date>
    <dc:creator>Generated</dc:creator>
    <dc:date>2026-03-15T13::30:38</dc:date>
    <dc:language>en-US</dc:language>
    <meta:editing-cycles>1</meta:editing-cycles>
    <meta:editing-duration>PT0S</meta:editing-duration>
    <dc:title>postgres:boto-nlp:historico:sem</dc:title>
  </office:meta>
</office:document-meta>
</file>