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-_sair_1"/><text:bookmark-start text:name="consultar_historico_de_consumo_-_sair"/>Consultar Histórico de Consumo - Sair<text:bookmark-end text:name="__RefHeading___consultar_historico_de_consumo_-_sair_1"/><text:bookmark-end text:name="consultar_historico_de_consum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4:27</meta:creation-date>
    <dc:creator>Generated</dc:creator>
    <dc:date>2025-06-23T23::04:27</dc:date>
    <dc:language>en-US</dc:language>
    <meta:editing-cycles>1</meta:editing-cycles>
    <meta:editing-duration>PT0S</meta:editing-duration>
    <dc:title>postgres:boto-nlp:historico:sair</dc:title>
  </office:meta>
</office:document-meta>
</file>