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historico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historico_de_consumo_fluxo_2_1"/><text:bookmark-start text:name="consultar_historico_de_consumo_fluxo_2"/>Consultar Histórico de Consumo Fluxo 2<text:bookmark-end text:name="__RefHeading___consultar_historico_de_consumo_fluxo_2_1"/><text:bookmark-end text:name="consultar_historico_de_consumo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historico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que você deseja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em" text:style-name="Internet_20_link" text:visited-style-name="Visited_20_Internet_20_Link">Você ainda não tem histórico de consum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cpf" text:style-name="Internet_20_link" text:visited-style-name="Visited_20_Internet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a consul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o histórico. Mês/ano: 10/2019 - Data Leitura: 04/10/2019 - Leitura: 400 - Cons. medido: 15 - Cons. faturado: 15 - Cons. médio: 14 - Dias de consumo: 3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7:11</meta:creation-date>
    <dc:creator>Generated</dc:creator>
    <dc:date>2025-06-23T22::57:11</dc:date>
    <dc:language>en-US</dc:language>
    <meta:editing-cycles>1</meta:editing-cycles>
    <meta:editing-duration>PT0S</meta:editing-duration>
    <dc:title>postgres:boto-nlp:historico:matricula</dc:title>
  </office:meta>
</office:document-meta>
</file>