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historico_de_consumo_-_fluxo_4_1"/><text:bookmark-start text:name="consultar_historico_de_consumo_-_fluxo_4"/>Consultar Histórico de Consumo - Fluxo 4<text:bookmark-end text:name="__RefHeading___consultar_historico_de_consumo_-_fluxo_4_1"/><text:bookmark-end text:name="consultar_historico_de_consum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2</meta:creation-date>
    <dc:creator>Generated</dc:creator>
    <dc:date>2025-06-24T08::22:02</dc:date>
    <dc:language>en-US</dc:language>
    <meta:editing-cycles>1</meta:editing-cycles>
    <meta:editing-duration>PT0S</meta:editing-duration>
    <dc:title>postgres:boto-nlp:historico:cpf</dc:title>
  </office:meta>
</office:document-meta>
</file>