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guia:nao"/>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
<text:line-break/></text:p>
      <text:h text:style-name="Heading_20_1" text:outline-level="1"><text:bookmark-start text:name="__RefHeading___guia_de_pagamento_-_subfluxo_2_1"/><text:bookmark-start text:name="guia_de_pagamento_-_subfluxo_2"/>Guia de Pagamento - Subfluxo 2<text:bookmark-end text:name="__RefHeading___guia_de_pagamento_-_subfluxo_2_1"/><text:bookmark-end text:name="guia_de_pagamento_-_sub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Não encontrei nenhuma guia de pagamento para emissão. Lembrando que guias de pagamento são emitidas para quitação de parcelamentos, sucumbências, atualizações monetárias, ou outros serviços cobrados fora de sua fatura tradiciona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 Até três, o bot pede para o usuário: <text:span text:style-name="Emphasis">Que pena. Me diga o que aconteceu, para que eu possa melhorar</text:span>. Depois que o usuário digi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Frase para avaliações de 1 a 3:</text:span>Obrigado pela avaliação. Vou tentar melhorar da próxima vez! Caso precise de algo mais não precisa começar nossa conversa de novo. É só digitar o serviço que continuamos daqui.</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4 a 5. Depois que o usuário avali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Frase para avaliações de 4 a 5:</text:span>Obrigado pela avaliação. Também gostei da nossa conversa. Caso precise de algo mais não precisa começar nossa conversa de novo. É só digitar o serviço que continuamos daqui.</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ext:a xlink:type="simple" xlink:href="https://www.gsan.com.br/doku.php?id=postgres:boto-nlp:interacao:despedidas" text:style-name="Internet_20_link" text:visited-style-name="Visited_20_Internet_20_Link">Frase de despedida do usuário</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5::48:34</meta:creation-date>
    <dc:creator>Generated</dc:creator>
    <dc:date>2025-06-24T05::48:34</dc:date>
    <dc:language>en-US</dc:language>
    <meta:editing-cycles>1</meta:editing-cycles>
    <meta:editing-duration>PT0S</meta:editing-duration>
    <dc:title>postgres:boto-nlp:guia:nao</dc:title>
  </office:meta>
</office:document-meta>
</file>