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guia:nao"/>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guia_de_pagamento_-_subfluxo_2_1"/><text:bookmark-start text:name="guia_de_pagamento_-_subfluxo_2"/>Guia de Pagamento - Subfluxo 2<text:bookmark-end text:name="__RefHeading___guia_de_pagamento_-_subfluxo_2_1"/><text:bookmark-end text:name="guia_de_pagamento_-_sub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Não encontrei nenhuma guia de pagamento em aberto ou com vencimento próximo para emissão. Lembrando que guias de pagamento são emitidas para quitação de parcelamentos, sucumbências, atualizações monetárias, ou outros serviços cobrados fora de sua fatura tradiciona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1::08:05</meta:creation-date>
    <dc:creator>Generated</dc:creator>
    <dc:date>2026-03-18T01::08:05</dc:date>
    <dc:language>en-US</dc:language>
    <meta:editing-cycles>1</meta:editing-cycles>
    <meta:editing-duration>PT0S</meta:editing-duration>
    <dc:title>postgres:boto-nlp:guia:nao</dc:title>
  </office:meta>
</office:document-meta>
</file>