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uia:email:incorret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 <text:line-break/></text:p>
      <text:h text:style-name="Heading_20_1" text:outline-level="1"><text:bookmark-start text:name="__RefHeading___enviar_por_e-mail_-_incorreto_1"/><text:bookmark-start text:name="enviar_por_e-mail_-_incorreto"/>Enviar por E-mail - Incorreto<text:bookmark-end text:name="__RefHeading___enviar_por_e-mail_-_incorreto_1"/><text:bookmark-end text:name="enviar_por_e-mail_-_incorre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a guia de pagamento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guia:email:incorreto" text:style-name="Local_20_link" text:visited-style-name="Visited_20_Local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6::33:08</meta:creation-date>
    <dc:creator>Generated</dc:creator>
    <dc:date>2026-03-23T16::33:08</dc:date>
    <dc:language>en-US</dc:language>
    <meta:editing-cycles>1</meta:editing-cycles>
    <meta:editing-duration>PT0S</meta:editing-duration>
    <dc:title>postgres:boto-nlp:guia:email:incorreto</dc:title>
  </office:meta>
</office:document-meta>
</file>